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)" style:num-format="a" style:num-letter-sync="true">
        <style:list-level-properties text:space-before="1.25in" text:min-label-width="0.25in"/>
      </text:list-level-style-number>
      <text:list-level-style-bullet text:level="4" text:style-name="WW_CharLFO1LVL4" text:bullet-char="-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2" style:parent-style-name="Nadpis1" style:family="paragraph">
      <style:text-properties style:font-name="Calibri" fo:font-size="11pt" style:font-size-asian="11pt" style:font-size-complex="11pt"/>
    </style:style>
    <style:style style:name="P3" style:parent-style-name="Nadpis1" style:family="paragraph">
      <style:text-properties style:font-name="Calibri" fo:font-size="11pt" style:font-size-asian="11pt" style:font-size-complex="11pt"/>
    </style:style>
    <style:style style:name="P4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6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7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Calibri" fo:font-size="11pt" style:font-size-asian="11pt" style:font-size-complex="11pt"/>
    </style:style>
    <style:style style:name="T1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style:font-name="Calibri" fo:font-size="11pt" style:font-size-asian="11pt" style:font-size-complex="11pt"/>
    </style:style>
    <style:style style:name="T1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style:font-name="Calibri" fo:font-size="11pt" style:font-size-asian="11pt" style:font-size-complex="11pt"/>
    </style:style>
    <style:style style:name="T1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16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7" style:parent-style-name="Normální" style:family="paragraph">
      <style:text-properties style:font-name="Calibri" fo:font-weight="bold" style:font-weight-asian="bold" fo:color="#FF0000" fo:font-size="11pt" style:font-size-asian="11pt" style:font-size-complex="11pt"/>
    </style:style>
    <style:style style:name="P1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style:font-name="Calibri" fo:font-size="11pt" style:font-size-asian="11pt" style:font-size-complex="11pt"/>
    </style:style>
    <style:style style:name="T2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2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style:font-name="Calibri" fo:font-size="11pt" style:font-size-asian="11pt" style:font-size-complex="11pt"/>
    </style:style>
    <style:style style:name="T2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Calibri" fo:font-size="11pt" style:font-size-asian="11pt" style:font-size-complex="11pt"/>
    </style:style>
    <style:style style:name="T2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Calibri" fo:font-size="11pt" style:font-size-asian="11pt" style:font-size-complex="11pt"/>
    </style:style>
    <style:style style:name="T3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margin-left="0.4916in">
        <style:tab-stops/>
      </style:paragraph-properties>
    </style:style>
    <style:style style:name="T32" style:parent-style-name="Standardnípísmoodstavce" style:family="text">
      <style:text-properties style:font-name="Calibri" fo:font-size="11pt" style:font-size-asian="11pt" style:font-size-complex="11pt"/>
    </style:style>
    <style:style style:name="T3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Calibri" fo:font-size="11pt" style:font-size-asian="11pt" style:font-size-complex="11pt"/>
    </style:style>
    <style:style style:name="T3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Calibri" fo:font-size="11pt" style:font-size-asian="11pt" style:font-size-complex="11pt"/>
    </style:style>
    <style:style style:name="T3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Calibri" fo:font-size="11pt" style:font-size-asian="11pt" style:font-size-complex="11pt"/>
    </style:style>
    <style:style style:name="T4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margin-left="0.4916in">
        <style:tab-stops/>
      </style:paragraph-properties>
    </style:style>
    <style:style style:name="T43" style:parent-style-name="Standardnípísmoodstavce" style:family="text">
      <style:text-properties style:font-name="Calibri" fo:font-size="11pt" style:font-size-asian="11pt" style:font-size-complex="11pt"/>
    </style:style>
    <style:style style:name="T4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>
        <style:tab-stops>
          <style:tab-stop style:type="left" style:position="2.083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7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4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4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5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5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52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T5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T5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T6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T64" style:parent-style-name="Standardnípísmoodstavce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P6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66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67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6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6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7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71" style:parent-style-name="Standardnípísmoodstavce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T7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7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74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margin-left="0.4916in" fo:text-indent="0.4916in">
        <style:tab-stops/>
      </style:paragraph-properties>
    </style:style>
    <style:style style:name="T7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T7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7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8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8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82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8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8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85" style:parent-style-name="Standardnípísmoodstavce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P86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87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8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8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9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9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92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93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94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9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96" style:parent-style-name="Normální" style:family="paragraph">
      <style:text-properties style:font-name="Calibri" fo:font-weight="bold" style:font-weight-asian="bold" fo:color="#FF0000" fo:font-size="11pt" style:font-size-asian="11pt" style:font-size-complex="11pt"/>
    </style:style>
    <style:style style:name="P97" style:parent-style-name="Normální" style:family="paragraph">
      <style:text-properties style:font-name="Calibri" fo:font-weight="bold" style:font-weight-asian="bold" fo:color="#FF0000" fo:font-size="11pt" style:font-size-asian="11pt" style:font-size-complex="11pt"/>
    </style:style>
    <style:style style:name="P9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9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0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0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02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03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04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0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06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07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10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0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1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1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112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13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14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1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16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17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style:vertical-align="auto"/>
      <style:text-properties fo:hyphenate="true"/>
    </style:style>
    <style:style style:name="T11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2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2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2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2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2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2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26" style:parent-style-name="Standardnípísmoodstavce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T12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12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2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3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3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32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33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34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3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36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13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38" style:parent-style-name="Standardnípísmoodstavce" style:family="text">
      <style:text-properties style:font-name="Calibri" fo:font-size="11pt" style:font-size-asian="11pt" style:font-size-complex="11pt"/>
    </style:style>
    <style:style style:name="T13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margin-left="0.9791in" fo:text-indent="-0.9791in">
        <style:tab-stops/>
      </style:paragraph-properties>
    </style:style>
    <style:style style:name="T14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4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4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4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146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47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4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4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5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51" style:parent-style-name="Normální" style:family="paragraph">
      <style:text-properties style:font-name="Calibri" fo:font-weight="bold" style:font-weight-asian="bold" fo:color="#FF0000" fo:font-size="11pt" style:font-size-asian="11pt" style:font-size-complex="11pt"/>
    </style:style>
    <style:style style:name="P152" style:parent-style-name="Normální" style:family="paragraph">
      <style:text-properties style:font-name="Calibri" fo:font-weight="bold" style:font-weight-asian="bold" fo:color="#FF0000" fo:font-size="11pt" style:font-size-asian="11pt" style:font-size-complex="11pt"/>
    </style:style>
    <style:style style:name="P153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54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15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5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57" style:parent-style-name="Standardnípísmoodstavce" style:family="text">
      <style:text-properties style:font-name="Calibri" fo:font-size="11pt" style:font-size-asian="11pt" style:font-size-complex="11pt"/>
    </style:style>
    <style:style style:name="T158" style:parent-style-name="Standardnípísmoodstavce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T15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6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61" style:parent-style-name="Standardnípísmoodstavce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T16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63" style:parent-style-name="Standardnípísmoodstavce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T16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T16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167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6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6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7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7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72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Calibri" fo:font-size="11pt" style:font-size-asian="11pt" style:font-size-complex="11pt"/>
    </style:style>
    <style:style style:name="T17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7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77" style:parent-style-name="Standardnípísmoodstavce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T17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79" style:parent-style-name="Standardnípísmoodstavce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T18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18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82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83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84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8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86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87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8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8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19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91" style:parent-style-name="Standardnípísmoodstavce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T19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193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94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9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96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97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9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9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0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20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0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0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04" style:parent-style-name="Standardnípísmoodstavce" style:family="text">
      <style:text-properties style:font-name="Calibri" fo:font-size="11pt" style:font-size-asian="11pt" style:font-size-complex="11pt"/>
    </style:style>
    <style:style style:name="T20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06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07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20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09" style:parent-style-name="Standardnípísmoodstavce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P210" style:parent-style-name="Normální" style:family="paragraph">
      <style:paragraph-properties style:vertical-align="auto"/>
      <style:text-properties fo:hyphenate="true"/>
    </style:style>
    <style:style style:name="T21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12" style:parent-style-name="Standardnípísmoodstavce" style:family="text">
      <style:text-properties style:font-name="Calibri" fo:font-weight="bold" style:font-weight-asian="bold" fo:font-size="11pt" style:font-size-asian="11pt" style:font-size-complex="11pt" fo:language="de" fo:country="DE"/>
    </style:style>
    <style:style style:name="T21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14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21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P216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17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1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1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2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2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22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23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24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2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26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22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2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2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3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3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3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3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3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Sommerkolleg 2014 Poděbrady <text:s text:c="4"/></text:h>
      <text:h text:style-name="P2" text:outline-level="1"/>
      <text:h text:style-name="P3" text:outline-level="1">Program / Programm</text:h>
      <text:p text:style-name="P4">60 vyučovacích hodin / 60 Unterrichtsstunden</text:p>
      <text:p text:style-name="P5">Doplňující aktivity / Ergänzungsaktivitäten, 6 Tandems, Vorlesungen, Exkursionen</text:p>
      <text:p text:style-name="P6"/>
      <text:p text:style-name="P7">06.<text:s/>7.</text:p>
      <text:p text:style-name="P8">18.00 Infos (tschechische TeilnehmerInnen)</text:p>
      <text:p text:style-name="Normální"><text:span text:style-name="T9">19.00 Společná večeře /</text:span><text:span text:style-name="T10"><text:s/></text:span><text:span text:style-name="T11">Gemeinsames Abendessen</text:span></text:p>
      <text:p text:style-name="Normální"><text:span text:style-name="T12">Zahájení letní školy/<text:s/></text:span><text:span text:style-name="T13">Eröffnung des Sommerkollegs</text:span><text:span text:style-name="T14"><text:s/></text:span><text:span text:style-name="T15">2014</text:span></text:p>
      <text:p text:style-name="P16"><text:s text:c="2"/></text:p>
      <text:p text:style-name="P17">1. Woche / 1. týden</text:p>
      <text:p text:style-name="P18"/>
      <text:p text:style-name="Normální"><text:span text:style-name="T19">07</text:span><text:span text:style-name="T20">.<text:s/></text:span><text:span text:style-name="T21">7.</text:span></text:p>
      <text:p text:style-name="P22"><text:s text:c="2"/>8. 00 - <text:s/>8. 30 <text:s text:c="2"/>Informace o internetovém <text:s/>připojení na studentské koleji/<text:s/></text:p>
      <text:p text:style-name="Normální"><text:span text:style-name="T23"><text:tab/><text:s text:c="13"/></text:span><text:span text:style-name="T24">Informationnen über den Internetanschluss im Studentenheim</text:span></text:p>
      <text:p text:style-name="Normální"><text:span text:style-name="T25"><text:s text:c="2"/>8. 30</text:span><text:span text:style-name="T26">­<text:s/>- <text:s/>9. 15</text:span><text:span text:style-name="T27"><text:s text:c="3"/>Ústní<text:s/></text:span><text:span text:style-name="T28">rozřazovací test</text:span><text:span text:style-name="T29"><text:s/>/<text:s/></text:span><text:span text:style-name="T30">alle Gruppen</text:span></text:p>
      <text:p text:style-name="P31"><text:span text:style-name="T32"><text:s text:c="13"/>Mündlicher<text:s/></text:span><text:span text:style-name="T33">Einstufungstest (Teil 1)</text:span></text:p>
      <text:p text:style-name="Normální"><text:span text:style-name="T34"><text:s text:c="2"/></text:span><text:span text:style-name="T35">9. 30 <text:s/>- 10. 00 Přijetí u starosty města Poděbrad / Empfang beim Bürgerme</text:span><text:span text:style-name="T36">ister</text:span></text:p>
      <text:p text:style-name="Normální"><text:span text:style-name="T37">10. 15 - 11. 45 <text:s/></text:span><text:span text:style-name="T38">Písemný<text:s/></text:span><text:span text:style-name="T39">rozřazovací test</text:span><text:span text:style-name="T40"><text:s/>/</text:span><text:span text:style-name="T41"><text:s/>alle Gruppen</text:span></text:p>
      <text:p text:style-name="P42"><text:span text:style-name="T43"><text:s text:c="14"/>Schriftlicher<text:s/></text:span><text:span text:style-name="T44">Einstufungstest (Teil 2)</text:span></text:p>
      <text:p text:style-name="Normální"><text:span text:style-name="T45">12. 00 - <text:s/>12. 45 Krátká procházka/ein kleiner Rundgang durch Poděbrady, Infos (österreichische G.)</text:span></text:p>
      <text:p text:style-name="P46">14. 00 – 15. 30 Unterricht/ alle Gruppen</text:p>
      <text:p text:style-name="P47"><text:tab/><text:s text:c="2"/></text:p>
      <text:p text:style-name="P48">08. 7.</text:p>
      <text:p text:style-name="P49"><text:s text:c="2"/>8. 30 – 10. 00 <text:s text:c="2"/>Tandem 1</text:p>
      <text:p text:style-name="P50">10. 15 – 11. 45 <text:s text:c="2"/>Unterricht/ alle Gruppen</text:p>
      <text:p text:style-name="P51">12. 00 <text:s/>- 12. 45 <text:s text:c="2"/>Unterricht /alle Gruppen</text:p>
      <text:p text:style-name="P52">14. 00 – 15. 30 <text:s text:c="2"/>Unterricht /alle Gruppen</text:p>
      <text:p text:style-name="P53"><text:span text:style-name="T54">19. 00<text:s/></text:span><text:span text:style-name="T55"><text:tab/></text:span><text:span text:style-name="T56"><text:tab/><text:s/></text:span><text:span text:style-name="T57">Vortrag von</text:span><text:span text:style-name="T58"><text:s/>der bekanntesten tschechischen Kriegsjournalistin <text:s/>Petra Procházk</text:span><text:span text:style-name="T59">ová</text:span></text:p>
      <text:list text:style-name="LFO1" text:continue-numbering="true">
        <text:list-item>
          <text:list>
            <text:list-item>
              <text:p text:style-name="P60"><text:span text:style-name="T61">Vorstellung<text:s/></text:span><text:span text:style-name="T62">ihrer Arbeit</text:span></text:p>
            </text:list-item>
            <text:list-item>
              <text:p text:style-name="P63"><text:span text:style-name="T64">Aktuelle Informationen</text:span></text:p>
            </text:list-item>
          </text:list>
        </text:list-item>
      </text:list>
      <text:p text:style-name="P65"/>
      <text:p text:style-name="P66"><text:s/>09. 7.</text:p>
      <text:p text:style-name="P67"><text:s text:c="2"/>8. 30 – 10. 00 <text:s/>Unterricht (alle Gruppen)</text:p>
      <text:p text:style-name="P68">10. 15 – 11. 45 <text:s/>Unterricht (tschechische Gruppe)</text:p>
      <text:p text:style-name="P69">12. 00 – 12. 45 <text:s/>Unterricht (tschechische Gruppe)</text:p>
      <text:p text:style-name="Normální"><text:span text:style-name="T70">10. 15 - <text:s/>11. 00 <text:s/>Unterricht (</text:span><text:span text:style-name="T71">ö</text:span><text:span text:style-name="T72">sterreichische Stude</text:span><text:span text:style-name="T73">ntInnen)</text:span></text:p>
      <text:p text:style-name="P74">11. 15 - <text:s text:c="2"/>12. 45 Vortrag - <text:s/>Mgr. Daniel Křivánek: Tourismus in Tschechien<text:s/></text:p>
      <text:p text:style-name="P75"><text:span text:style-name="T76">(</text:span><text:span text:style-name="T77">ö</text:span><text:span text:style-name="T78">sterreichische StudentInnen)</text:span></text:p>
      <text:p text:style-name="Normální"><text:span text:style-name="T79">14. 00 – 15. 30 <text:s/>Unterricht (alle Gruppen)</text:span></text:p>
      <text:p text:style-name="P80"><text:tab/><text:s text:c="4"/></text:p>
      <text:p text:style-name="P81">10. 7.</text:p>
      <text:p text:style-name="P82">7. 00 – 18. 00</text:p>
      <text:p text:style-name="Normální"><text:span text:style-name="T83">Ein ganztägiger Ausflug nach Broumovsko/Exkursion in die Fabrik Merku</text:span><text:span text:style-name="T84">r TOYS, eine kleine Wanderung durch Broumover Felsen, F</text:span><text:span text:style-name="T85">ührung durch das Broumover Kloster</text:span></text:p>
      <text:p text:style-name="P86"/>
      <text:p text:style-name="P87">11. 7.</text:p>
      <text:p text:style-name="P88"><text:s text:c="2"/>8. 30 – 10. 00 <text:s text:c="2"/>Tandem 2</text:p>
      <text:p text:style-name="P89">10. 15 – 11. 45 <text:s text:c="2"/>Unterricht/ alle Gruppen</text:p>
      <text:p text:style-name="P90">12. 00 <text:s/>- 12. 45 <text:s text:c="2"/>Unterricht /alle Gruppen</text:p>
      <text:p text:style-name="P91">14. 00 – 15. 30 <text:s text:c="2"/>Unterricht /alle Gruppen</text:p>
      <text:p text:style-name="P92">20/22 Unterrichtsstunden, 2 Tandems</text:p>
      <text:p text:style-name="P93">12. 7. a <text:s/>13. 7.</text:p>
      <text:p text:style-name="P94">Gemeinsame Ausflüge in die nahe und weite Umgebung/Společné výlety do okolí</text:p>
      <text:p text:style-name="P95"/>
      <text:p text:style-name="P96">2. Woche / 2. Týden</text:p>
      <text:p text:style-name="P97"/>
      <text:p text:style-name="P98">14.7.</text:p>
      <text:p text:style-name="P99"><text:s text:c="2"/>8. 30 – 10. 00 <text:s text:c="2"/>Unterricht/ alle Gruppen</text:p>
      <text:p text:style-name="P100">10. 15 – 11. 45 <text:s text:c="2"/>Unterricht /alle Gruppen</text:p>
      <text:p text:style-name="P101">12. 00 <text:s/>-<text:s/>12. 45 <text:s text:c="2"/>Unterricht /alle Gruppen</text:p>
      <text:p text:style-name="P102">14. 00 <text:s/>- 15. 30 <text:s text:c="2"/>Tandem 3 <text:s/></text:p>
      <text:p text:style-name="P103">19. 00<text:s/><text:tab/><text:tab/><text:s/>Österreichischer Filmabend</text:p>
      <text:p text:style-name="P104"/>
      <text:p text:style-name="P105">15.7.</text:p>
      <text:p text:style-name="P106"><text:s text:c="2"/>8. 00 – 12. 00 <text:s text:c="2"/>Exkursion in die Automobilfabrik Škoda Mladá Boleslav</text:p>
      <text:p text:style-name="P107">14. 00 - <text:s/>15. 30 <text:s text:c="2"/>Unterricht /alle Gruppen</text:p>
      <text:p text:style-name="Normální"><text:span text:style-name="T108">17. 00</text:span><text:span text:style-name="T109"><text:tab/><text:s/></text:span><text:span text:style-name="T110"><text:tab/><text:s/>Führung durch das Pod</text:span><text:span text:style-name="T111">iebrader Schloss/ Mgr. Svoboda Jiří</text:span></text:p>
      <text:p text:style-name="P112"/>
      <text:p text:style-name="P113">16.7.</text:p>
      <text:p text:style-name="P114"><text:s text:c="3"/>8. 30 –10. 00 <text:s/>Unterricht /alle Gruppen</text:p>
      <text:p text:style-name="P115">10. 15 – 11. 45 <text:s/>Vortrag – Mag. Martin Hojni (Missionschef - aktuelle Auskünfte)</text:p>
      <text:p text:style-name="P116">12. 00 – 12. 45 <text:s/>Unterricht /alle Gruppen</text:p>
      <text:p text:style-name="P117">14. 00 <text:s/>- 15. 30 <text:s/>Unterricht/ alle Gruppen</text:p>
      <text:p text:style-name="P118"><text:span text:style-name="T119">16.<text:s/></text:span><text:span text:style-name="T120">00<text:s/></text:span><text:span text:style-name="T121"><text:tab/></text:span><text:span text:style-name="T122"><text:tab/>Seminar – Mgr. Ilona Mazůrková – Landeskunde Tschechien<text:s/></text:span></text:p>
      <text:p text:style-name="Normální"><text:span text:style-name="T123">17. 30 -</text:span><text:span text:style-name="T124"><text:tab/><text:s/>19. 00</text:span><text:span text:style-name="T125"><text:tab/>Tschechischer Kulturabend: Volkst</text:span><text:span text:style-name="T126">änze</text:span><text:span text:style-name="T127">, Volkslieder, Quiz, Wettbewerb usw.</text:span></text:p>
      <text:p text:style-name="P128"/>
      <text:p text:style-name="P129">17.7</text:p>
      <text:p text:style-name="P130"><text:s text:c="2"/>8. 30 – 10. 00 Exkursion in die Glasfabrik Poděbrady</text:p>
      <text:p text:style-name="P131">10. 15 – 11. 30 Vortrag – Frau Mag. Natascha Grilj (Österreichisches Kulturforum in Prag)</text:p>
      <text:p text:style-name="P132">11. 30 – 13. 00 Tandem 4</text:p>
      <text:p text:style-name="P133">14. 00 <text:s/>- 15. 30 <text:s/>Unterricht /alle Gruppen</text:p>
      <text:p text:style-name="P134"/>
      <text:p text:style-name="P135">18.7.</text:p>
      <text:p text:style-name="P136"><text:s text:c="2"/>8. 30 – 10. 00 <text:s/>Unterricht/ alle Gruppen</text:p>
      <text:p text:style-name="Normální"><text:span text:style-name="T137">10. 15 – 11. 45</text:span><text:span text:style-name="T138"><text:s text:c="2"/></text:span><text:span text:style-name="T139">Unterricht /alle Gruppen</text:span></text:p>
      <text:p text:style-name="P140"><text:span text:style-name="T141">13. 00 <text:s text:c="4"/></text:span><text:span text:style-name="T142"><text:tab/>Ausflug nach Mělník (32 TeilnehmerIn</text:span><text:span text:style-name="T143">nen) oder nach Libice nad Cidlinou</text:span><text:span text:style-name="T144"><text:s/></text:span><text:bookmark-start text:name="_GoBack"/><text:bookmark-end text:name="_GoBack"/><text:span text:style-name="T145">(10 TeilnehmerInnen)</text:span></text:p>
      <text:p text:style-name="P146"/>
      <text:p text:style-name="P147">18/18 Unterrichtsstunden, 2 Tandems</text:p>
      <text:p text:style-name="P148">19. 7. a <text:s/>20. 7.<text:s/></text:p>
      <text:p text:style-name="P149">Ausflüge in die nahe und weite Umgebung/Výlety do okolí</text:p>
      <text:p text:style-name="P150"/>
      <text:p text:style-name="P151">3. Woche/ 3. týden</text:p>
      <text:p text:style-name="P152"/>
      <text:p text:style-name="P153">21.7.</text:p>
      <text:p text:style-name="P154"><text:s text:c="2"/>8. 30 – 10. 00 <text:s text:c="2"/>Unterricht /alle Gruppen</text:p>
      <text:p text:style-name="Normální"><text:span text:style-name="T155">10. 15 - <text:s/>11. 45 <text:s text:c="2"/></text:span><text:span text:style-name="T156">Vortrag</text:span><text:span text:style-name="T157"><text:s/>-<text:s/></text:span><text:span text:style-name="T158">ÖSD Österreichisches Sprachdiplom/Mag. Norbert Conti –</text:span></text:p>
      <text:p text:style-name="Normální"><text:span text:style-name="T159"><text:tab/></text:span><text:span text:style-name="T160"><text:tab/><text:s/></text:span><text:span text:style-name="T161">OEI Brno</text:span><text:span text:style-name="T162"><text:s/></text:span><text:span text:style-name="T163">(tschechische Gruppen )</text:span></text:p>
      <text:p text:style-name="Normální"><text:span text:style-name="T164">10. 15 – 11. 45 <text:s text:c="2"/>Unterricht /<text:s/></text:span><text:span text:style-name="T165">ö</text:span><text:span text:style-name="T166">sterreichische Gruppen</text:span></text:p>
      <text:p text:style-name="P167">12. 00 <text:s/>- 12. 45 <text:s text:c="2"/>Unterricht /alle Gruppen</text:p>
      <text:p text:style-name="P168">14. 00 <text:s/>- 15. 30 <text:s text:c="2"/>Unterricht /alle Gruppen</text:p>
      <text:p text:style-name="P169">19. 00<text:s/><text:tab/><text:tab/><text:s/>Theatervorstellung: <text:s/>Arnošt Lustig -<text:s/>Modlitba pro Kateřinu Horovitzovou<text:tab/></text:p>
      <text:p text:style-name="P170">22.7. <text:s/></text:p>
      <text:p text:style-name="P171"><text:s text:c="2"/>8. 30 - <text:s/>10. 00 <text:s/>Tandem 5</text:p>
      <text:p text:style-name="P172">10. 15 - <text:s/>11. 45 <text:s/>Unterricht ( tschechische Gruppen)</text:p>
      <text:p text:style-name="Normální"><text:span text:style-name="T173">10. 15 - <text:s/>11. 45 <text:s/>Vortrag Ekonomická situace v Čechách po roce 1989</text:span><text:span text:style-name="T174"><text:s/>/</text:span></text:p>
      <text:p text:style-name="Normální"><text:span text:style-name="T175"><text:s text:c="28"/>Ökonomische<text:s/></text:span><text:span text:style-name="T176">Lage <text:s text:c="2"/>nach dem Jahre 1989 -</text:span></text:p>
      <text:p text:style-name="Normální"><text:span text:style-name="T177"><text:s text:c="28"/></text:span><text:span text:style-name="T178">Dipl. Ing Helena Štěpánová, PhD (</text:span><text:span text:style-name="T179">österreichische Gruppen</text:span><text:span text:style-name="T180">)</text:span></text:p>
      <text:p text:style-name="P181">12. 00 – 12. 45 <text:s/>Unterricht /alle Gruppen</text:p>
      <text:p text:style-name="P182">14. 00 - <text:s/>15. 30 <text:s/>Unterricht/ alle Gruppen</text:p>
      <text:p text:style-name="P183">19. 00<text:tab/><text:tab/>Tschechischer <text:s/>Filmabend/ Filmový večer</text:p>
      <text:p text:style-name="P184"/>
      <text:p text:style-name="P185"/>
      <text:p text:style-name="P186">23.7.</text:p>
      <text:p text:style-name="P187"><text:s text:c="2"/>8. 30 – 10. 00 <text:s text:c="2"/>Unterricht /alle Gruppen</text:p>
      <text:p text:style-name="P188">10. 15 – 11. 45 <text:s text:c="2"/>Unterricht/ alle Gruppen</text:p>
      <text:p text:style-name="P189">12. 00 <text:s/>- 12. 45 <text:s text:c="2"/>Unterricht /alle Gruppen</text:p>
      <text:p text:style-name="Normální"><text:span text:style-name="T190">14. 00 – 15. 30 <text:s text:c="2"/>Unterricht /</text:span><text:span text:style-name="T191">österreichische</text:span><text:span text:style-name="T192"><text:s/>Gruppen</text:span></text:p>
      <text:p text:style-name="P193">15. 30<text:s/><text:tab/><text:tab/><text:s/>Vortrag<text:s/>Erfahrungen des Rechtsanwaltes in beiden Ländern/Mgr. Michal Vávra</text:p>
      <text:p text:style-name="P194"/>
      <text:p text:style-name="P195">24.7.</text:p>
      <text:p text:style-name="P196"><text:s text:c="2"/>8. 30 – 10. 00 <text:s/>Tandem 6</text:p>
      <text:p text:style-name="P197">10. 15 – 11. 45 <text:s/>Unterricht/ alle Gruppen</text:p>
      <text:p text:style-name="P198">12. 00 <text:s/>- 12. 45 <text:s/>Unterricht/alle Gruppen</text:p>
      <text:p text:style-name="P199">14. 00 <text:s/>- 15. 30 <text:s/>Unterricht /alle Gruppen</text:p>
      <text:p text:style-name="P200">19. 00<text:s/><text:tab/><text:tab/>Slavnostní večer na rozloučenou s krátkým kulturním programem</text:p>
      <text:p text:style-name="Normální"><text:span text:style-name="T201"><text:s text:c="9"/></text:span><text:span text:style-name="T202"><text:tab/><text:s text:c="2"/></text:span><text:span text:style-name="T203"><text:tab/>Festlicher Abschlussabend mit einem kurzen Programm/</text:span><text:span text:style-name="T204"><text:s/></text:span><text:span text:style-name="T205">Zeugnisse</text:span></text:p>
      <text:p text:style-name="P206"/>
      <text:p text:style-name="P207">25.7.</text:p>
      <text:p text:style-name="Normální"><text:span text:style-name="T208">8. 30 – <text:s/>9. 15 <text:s text:c="2"/></text:span><text:span text:style-name="T209">Frühstück</text:span></text:p>
      <text:p text:style-name="P210"><text:span text:style-name="T211">9. 30 – 10. 30 <text:s/>Ein kurzer Ausflug mit dem Schiff <text:s/>an den Zusammenfluss <text:s/>von<text:s/></text:span><text:span text:style-name="T212">Labe und Cidlina</text:span><text:span text:style-name="T213">/<text:s/></text:span></text:p>
      <text:p text:style-name="P214"><text:s/><text:tab/><text:s text:c="12"/>alle Gruppen</text:p>
      <text:p text:style-name="Normální"><text:span text:style-name="T215"><text:s text:c="13"/>12. 00 <text:s/>Abfahrt der TeilnehmerInnen</text:span></text:p>
      <text:p text:style-name="P216">22/20 Unterrichtsstunden, 2 Tandems</text:p>
      <text:p text:style-name="P217"/>
      <text:p text:style-name="P218">26. 7 <text:s/>Abfahrt der TeilnehmerInnen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><text:tab/><text:tab/><text:tab/><text:tab/><text:tab/><text:tab/><text:tab/><text:tab/>-------------------------------------------------</text:p>
      <text:p text:style-name="P226"><text:tab/><text:tab/><text:tab/><text:tab/><text:tab/><text:tab/><text:tab/><text:tab/>Mgr. Zdenka Žmudová</text:p>
      <text:p text:style-name="Normální"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Leiterin des Sommerkolleg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ourier New" style:font-name-complex="Courier New"/>
    </style:style>
    <style:style style:name="WW_CharLFO1LVL4" style:family="text">
      <style:text-properties style:font-name="Arial" style:font-name-asian="Times New Roman" style:font-name-complex="Aria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)" style:num-format="a" style:num-letter-sync="true">
        <style:list-level-properties text:space-before="1.25in" text:min-label-width="0.25in"/>
      </text:list-level-style-number>
      <text:list-level-style-bullet text:level="4" text:style-name="WW_CharLFO1LVL4" text:bullet-char="-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nka Žmudová</meta:initial-creator>
    <dc:creator>Zdenka Žmudová</dc:creator>
    <meta:creation-date>2014-06-15T16:16:00Z</meta:creation-date>
    <dc:date>2014-07-26T17:01:00Z</dc:date>
    <meta:template xlink:href="Normal" xlink:type="simple"/>
    <meta:editing-cycles>8</meta:editing-cycles>
    <meta:editing-duration>PT3300S</meta:editing-duration>
    <meta:document-statistic meta:page-count="1" meta:paragraph-count="10" meta:word-count="764" meta:character-count="5266" meta:row-count="37" meta:non-whitespace-character-count="4512"/>
  </office:meta>
</office:document-meta>
</file>