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í" style:master-page-name="MP0" style:family="paragraph">
      <style:paragraph-properties fo:break-before="page"/>
    </style:style>
    <style:style style:name="T2" style:parent-style-name="Standardnípísmoodstavce" style:family="text">
      <style:text-properties fo:font-weight="bold" style:font-weight-asian="bold" style:font-weight-complex="bold" fo:font-size="14pt" style:font-size-asian="14pt" style:font-size-complex="14pt"/>
    </style:style>
    <style:style style:name="T3" style:parent-style-name="Standardnípísmoodstavce" style:family="text">
      <style:text-properties fo:font-weight="bold" style:font-weight-asian="bold" style:font-weight-complex="bold" fo:font-size="14pt" style:font-size-asian="14pt" style:font-size-complex="14pt"/>
    </style:style>
    <style:style style:name="T4" style:parent-style-name="Standardnípísmoodstavce" style:family="text">
      <style:text-properties fo:font-weight="bold" style:font-weight-asian="bold" style:font-weight-complex="bold" fo:font-size="14pt" style:font-size-asian="14pt" style:font-size-complex="14pt"/>
    </style:style>
    <style:style style:name="T5" style:parent-style-name="Standardnípísmoodstavce" style:family="text">
      <style:text-properties fo:font-weight="bold" style:font-weight-asian="bold" style:font-weight-complex="bold"/>
    </style:style>
    <style:style style:name="P6" style:parent-style-name="Normální" style:family="paragraph">
      <style:text-properties fo:font-weight="bold" style:font-weight-asian="bold" style:font-weight-complex="bold" fo:font-size="14pt" style:font-size-asian="14pt" style:font-size-complex="14pt"/>
    </style:style>
    <style:style style:name="P7" style:parent-style-name="Normální" style:family="paragraph">
      <style:text-properties fo:font-weight="bold" style:font-weight-asian="bold" style:font-weight-complex="bold" fo:font-size="14pt" style:font-size-asian="14pt" style:font-size-complex="14pt"/>
    </style:style>
    <style:style style:name="T8" style:parent-style-name="Standardnípísmoodstavce" style:family="text">
      <style:text-properties fo:language="de" fo:country="DE"/>
    </style:style>
    <style:style style:name="T9" style:parent-style-name="Standardnípísmoodstavce" style:family="text">
      <style:text-properties fo:language="de" fo:country="DE"/>
    </style:style>
    <style:style style:name="P10" style:parent-style-name="Normální" style:family="paragraph">
      <style:text-properties fo:font-style="italic" style:font-style-asian="italic"/>
    </style:style>
    <style:style style:name="P11" style:parent-style-name="Normální" style:family="paragraph">
      <style:text-properties fo:font-weight="bold" style:font-weight-asian="bold" style:font-weight-complex="bold"/>
    </style:style>
    <style:style style:name="T12" style:parent-style-name="Standardnípísmoodstavce" style:family="text">
      <style:text-properties fo:language="de" fo:country="DE"/>
    </style:style>
    <style:style style:name="T13" style:parent-style-name="Standardnípísmoodstavce" style:family="text">
      <style:text-properties fo:language="de" fo:country="DE"/>
    </style:style>
    <style:style style:name="T14" style:parent-style-name="Standardnípísmoodstavce" style:family="text">
      <style:text-properties fo:language="de" fo:country="DE"/>
    </style:style>
    <style:style style:name="T15" style:parent-style-name="Standardnípísmoodstavce" style:family="text">
      <style:text-properties fo:language="de" fo:country="DE"/>
    </style:style>
    <style:style style:name="P16" style:parent-style-name="Normální" style:family="paragraph">
      <style:paragraph-properties fo:line-height="100%"/>
    </style:style>
    <style:style style:name="T17" style:parent-style-name="Standardnípísmoodstavce" style:family="text">
      <style:text-properties fo:font-style="italic" style:font-style-asian="italic"/>
    </style:style>
    <style:style style:name="T18" style:parent-style-name="Standardnípísmoodstavce" style:family="text">
      <style:text-properties fo:font-style="italic" style:font-style-asian="italic"/>
    </style:style>
    <style:style style:name="T19" style:parent-style-name="Standardnípísmoodstavce" style:family="text">
      <style:text-properties fo:font-style="italic" style:font-style-asian="italic"/>
    </style:style>
    <style:style style:name="T20" style:parent-style-name="Standardnípísmoodstavce" style:family="text">
      <style:text-properties fo:font-style="italic" style:font-style-asian="italic" fo:language="en" fo:country="US"/>
    </style:style>
    <style:style style:name="T21" style:parent-style-name="Standardnípísmoodstavce" style:family="text">
      <style:text-properties fo:font-style="italic" style:font-style-asian="italic"/>
    </style:style>
    <style:style style:name="T22" style:parent-style-name="Standardnípísmoodstavce" style:family="text">
      <style:text-properties fo:language="de" fo:country="DE"/>
    </style:style>
    <style:style style:name="T23" style:parent-style-name="Standardnípísmoodstavce" style:family="text">
      <style:text-properties fo:font-style="italic" style:font-style-asian="italic"/>
    </style:style>
    <style:style style:name="T24" style:parent-style-name="Standardnípísmoodstavce" style:family="text">
      <style:text-properties fo:font-style="italic" style:font-style-asian="italic"/>
    </style:style>
    <style:style style:name="T25" style:parent-style-name="Standardnípísmoodstavce" style:family="text">
      <style:text-properties fo:font-style="italic" style:font-style-asian="italic" fo:language="cs" fo:country="CZ"/>
    </style:style>
    <style:style style:name="T26" style:parent-style-name="Standardnípísmoodstavce" style:family="text">
      <style:text-properties fo:font-style="italic" style:font-style-asian="italic"/>
    </style:style>
    <style:style style:name="T27" style:parent-style-name="Standardnípísmoodstavce" style:family="text">
      <style:text-properties fo:font-style="italic" style:font-style-asian="italic" fo:language="cs" fo:country="CZ"/>
    </style:style>
    <style:style style:name="P28" style:parent-style-name="Normální" style:family="paragraph">
      <style:text-properties fo:font-weight="bold" style:font-weight-asian="bold" style:font-weight-complex="bold"/>
    </style:style>
    <style:style style:name="P29" style:parent-style-name="Normální" style:family="paragraph">
      <style:text-properties fo:font-weight="bold" style:font-weight-asian="bold" style:font-weight-complex="bold"/>
    </style:style>
    <style:style style:name="P30" style:parent-style-name="Normální" style:family="paragraph">
      <style:text-properties fo:font-weight="bold" style:font-weight-asian="bold" style:font-weight-complex="bold"/>
    </style:style>
    <style:style style:name="T31" style:parent-style-name="Standardnípísmoodstavce" style:family="text">
      <style:text-properties fo:language="de" fo:country="DE"/>
    </style:style>
    <style:style style:name="T32" style:parent-style-name="Standardnípísmoodstavce" style:family="text">
      <style:text-properties fo:font-weight="bold" style:font-weight-asian="bold" style:font-weight-complex="bold" fo:language="de" fo:country="DE"/>
    </style:style>
    <style:style style:name="P33" style:parent-style-name="Normální" style:family="paragraph">
      <style:text-properties fo:font-style="italic" style:font-style-asian="italic"/>
    </style:style>
    <style:style style:name="T34" style:parent-style-name="Standardnípísmoodstavce" style:family="text">
      <style:text-properties fo:language="de" fo:country="DE"/>
    </style:style>
    <style:style style:name="T35" style:parent-style-name="Standardnípísmoodstavce" style:family="text">
      <style:text-properties fo:font-style="italic" style:font-style-asian="italic"/>
    </style:style>
    <style:style style:name="T36" style:parent-style-name="Standardnípísmoodstavce" style:family="text">
      <style:text-properties fo:font-style="italic" style:font-style-asian="italic" fo:language="en" fo:country="US"/>
    </style:style>
    <style:style style:name="T37" style:parent-style-name="Standardnípísmoodstavce" style:family="text">
      <style:text-properties fo:font-style="italic" style:font-style-asian="italic" fo:language="cs" fo:country="CZ"/>
    </style:style>
    <style:style style:name="T38" style:parent-style-name="Standardnípísmoodstavce" style:family="text">
      <style:text-properties fo:font-style="italic" style:font-style-asian="italic" fo:language="en" fo:country="US"/>
    </style:style>
    <style:style style:name="T39" style:parent-style-name="Standardnípísmoodstavce" style:family="text">
      <style:text-properties fo:font-style="italic" style:font-style-asian="italic" fo:language="en" fo:country="US"/>
    </style:style>
    <style:style style:name="T40" style:parent-style-name="Standardnípísmoodstavce" style:family="text">
      <style:text-properties fo:font-style="italic" style:font-style-asian="italic" fo:language="en" fo:country="US"/>
    </style:style>
    <style:style style:name="T41" style:parent-style-name="Standardnípísmoodstavce" style:family="text">
      <style:text-properties fo:font-style="italic" style:font-style-asian="italic"/>
    </style:style>
    <style:style style:name="T42" style:parent-style-name="Standardnípísmoodstavce" style:family="text">
      <style:text-properties fo:font-style="italic" style:font-style-asian="italic"/>
    </style:style>
    <style:style style:name="P43" style:parent-style-name="Normální" style:family="paragraph">
      <style:text-properties fo:font-weight="bold" style:font-weight-asian="bold" style:font-weight-complex="bold" fo:language="de" fo:country="DE"/>
    </style:style>
    <style:style style:name="P44" style:parent-style-name="Normální" style:family="paragraph">
      <style:text-properties fo:font-weight="bold" style:font-weight-asian="bold" style:font-weight-complex="bold" fo:language="de" fo:country="DE"/>
    </style:style>
    <style:style style:name="T45" style:parent-style-name="Standardnípísmoodstavce" style:family="text">
      <style:text-properties fo:language="de" fo:country="DE"/>
    </style:style>
    <style:style style:name="P46" style:parent-style-name="Normální" style:family="paragraph">
      <style:text-properties fo:font-style="italic" style:font-style-asian="italic"/>
    </style:style>
    <style:style style:name="T47" style:parent-style-name="Standardnípísmoodstavce" style:family="text">
      <style:text-properties fo:language="de" fo:country="DE"/>
    </style:style>
    <style:style style:name="T48" style:parent-style-name="Standardnípísmoodstavce" style:family="text">
      <style:text-properties fo:language="de" fo:country="DE"/>
    </style:style>
    <style:style style:name="T49" style:parent-style-name="Standardnípísmoodstavce" style:family="text">
      <style:text-properties fo:language="cs" fo:country="CZ"/>
    </style:style>
    <style:style style:name="T50" style:parent-style-name="Standardnípísmoodstavce" style:family="text">
      <style:text-properties fo:language="de" fo:country="DE"/>
    </style:style>
    <style:style style:name="T51" style:parent-style-name="Standardnípísmoodstavce" style:family="text">
      <style:text-properties fo:font-style="italic" style:font-style-asian="italic" fo:language="de" fo:country="DE"/>
    </style:style>
    <style:style style:name="P52" style:parent-style-name="Normální" style:family="paragraph">
      <style:text-properties fo:language="de" fo:country="DE"/>
    </style:style>
    <style:style style:name="P53" style:parent-style-name="Normální" style:family="paragraph">
      <style:paragraph-properties fo:line-height="100%"/>
    </style:style>
    <style:style style:name="T54" style:parent-style-name="Standardnípísmoodstavce" style:family="text">
      <style:text-properties style:font-weight-complex="bold" fo:font-style="italic" style:font-style-asian="italic"/>
    </style:style>
    <style:style style:name="T55" style:parent-style-name="Standardnípísmoodstavce" style:family="text">
      <style:text-properties style:font-weight-complex="bold" fo:font-style="italic" style:font-style-asian="italic"/>
    </style:style>
    <style:style style:name="T56" style:parent-style-name="Standardnípísmoodstavce" style:family="text">
      <style:text-properties style:font-weight-complex="bold" fo:font-style="italic" style:font-style-asian="italic" fo:language="cs" fo:country="CZ"/>
    </style:style>
    <style:style style:name="T57" style:parent-style-name="Standardnípísmoodstavce" style:family="text">
      <style:text-properties style:font-weight-complex="bold" fo:font-style="italic" style:font-style-asian="italic"/>
    </style:style>
    <style:style style:name="T58" style:parent-style-name="Standardnípísmoodstavce" style:family="text">
      <style:text-properties style:font-weight-complex="bold" fo:font-style="italic" style:font-style-asian="italic"/>
    </style:style>
    <style:style style:name="T59" style:parent-style-name="Standardnípísmoodstavce" style:family="text">
      <style:text-properties style:font-weight-complex="bold" fo:font-style="italic" style:font-style-asian="italic" fo:language="cs" fo:country="CZ"/>
    </style:style>
    <style:style style:name="P60" style:parent-style-name="Normální" style:family="paragraph">
      <style:paragraph-properties fo:line-height="100%"/>
      <style:text-properties fo:font-weight="bold" style:font-weight-asian="bold" style:font-weight-complex="bold" fo:language="de" fo:country="DE"/>
    </style:style>
    <style:style style:name="P61" style:parent-style-name="Normální" style:family="paragraph">
      <style:paragraph-properties fo:line-height="100%"/>
    </style:style>
    <style:style style:name="T62" style:parent-style-name="Standardnípísmoodstavce" style:family="text">
      <style:text-properties fo:font-weight="bold" style:font-weight-asian="bold" style:font-weight-complex="bold" fo:language="de" fo:country="DE"/>
    </style:style>
    <style:style style:name="T63" style:parent-style-name="Standardnípísmoodstavce" style:family="text">
      <style:text-properties fo:font-weight="bold" style:font-weight-asian="bold" style:font-weight-complex="bold"/>
    </style:style>
    <style:style style:name="T64" style:parent-style-name="Standardnípísmoodstavce" style:family="text">
      <style:text-properties fo:font-weight="bold" style:font-weight-asian="bold"/>
    </style:style>
    <style:style style:name="P65" style:parent-style-name="Normální" style:family="paragraph">
      <style:paragraph-properties fo:line-height="100%"/>
      <style:text-properties fo:language="de" fo:country="DE"/>
    </style:style>
    <style:style style:name="P66" style:parent-style-name="Normální" style:family="paragraph">
      <style:paragraph-properties fo:line-height="100%"/>
      <style:text-properties fo:language="de" fo:country="DE"/>
    </style:style>
    <style:style style:name="P67" style:parent-style-name="Normální" style:family="paragraph">
      <style:paragraph-properties fo:line-height="100%"/>
    </style:style>
    <style:style style:name="P68" style:parent-style-name="Normální" style:family="paragraph">
      <style:paragraph-properties fo:line-height="100%"/>
    </style:style>
    <style:style style:name="P69" style:parent-style-name="Normální" style:family="paragraph">
      <style:paragraph-properties fo:line-height="100%"/>
    </style:style>
    <style:style style:name="T70" style:parent-style-name="Standardnípísmoodstavce" style:family="text">
      <style:text-properties fo:font-style="italic" style:font-style-asian="italic"/>
    </style:style>
    <style:style style:name="T71" style:parent-style-name="Standardnípísmoodstavce" style:family="text">
      <style:text-properties fo:font-style="italic" style:font-style-asian="italic" fo:language="de" fo:country="DE"/>
    </style:style>
    <style:style style:name="T72" style:parent-style-name="Standardnípísmoodstavce" style:family="text">
      <style:text-properties fo:font-style="italic" style:font-style-asian="italic"/>
    </style:style>
    <style:style style:name="P73" style:parent-style-name="Normální" style:family="paragraph">
      <style:paragraph-properties fo:line-height="100%"/>
      <style:text-properties fo:font-style="italic" style:font-style-asian="italic"/>
    </style:style>
    <style:style style:name="P74" style:parent-style-name="Normální" style:family="paragraph">
      <style:paragraph-properties fo:line-height="100%"/>
      <style:text-properties fo:font-style="italic" style:font-style-asian="italic" fo:language="de" fo:country="DE"/>
    </style:style>
    <style:style style:name="P75" style:parent-style-name="Normální" style:family="paragraph">
      <style:paragraph-properties fo:line-height="100%"/>
    </style:style>
    <style:style style:name="T76" style:parent-style-name="Standardnípísmoodstavce" style:family="text">
      <style:text-properties fo:font-style="italic" style:font-style-asian="italic" fo:language="en" fo:country="US"/>
    </style:style>
    <style:style style:name="T77" style:parent-style-name="Standardnípísmoodstavce" style:family="text">
      <style:text-properties fo:font-style="italic" style:font-style-asian="italic" fo:language="de" fo:country="DE"/>
    </style:style>
    <style:style style:name="P78" style:parent-style-name="Normální" style:family="paragraph">
      <style:paragraph-properties fo:text-align="justify" fo:line-height="100%"/>
      <style:text-properties fo:font-weight="bold" style:font-weight-asian="bold" style:font-weight-complex="bold"/>
    </style:style>
    <style:style style:name="P79" style:parent-style-name="Normální" style:family="paragraph">
      <style:paragraph-properties fo:text-align="justify" fo:line-height="100%"/>
      <style:text-properties fo:font-weight="bold" style:font-weight-asian="bold" style:font-weight-complex="bold"/>
    </style:style>
    <style:style style:name="P80" style:parent-style-name="Normální" style:family="paragraph">
      <style:paragraph-properties fo:text-align="justify" fo:line-height="100%"/>
      <style:text-properties fo:language="de" fo:country="DE"/>
    </style:style>
    <style:style style:name="P81" style:parent-style-name="Normální" style:family="paragraph">
      <style:paragraph-properties fo:text-align="justify" fo:line-height="100%"/>
    </style:style>
    <style:style style:name="T82" style:parent-style-name="Standardnípísmoodstavce" style:family="text">
      <style:text-properties style:font-weight-complex="bold" fo:font-style="italic" style:font-style-asian="italic"/>
    </style:style>
    <style:style style:name="T83" style:parent-style-name="Standardnípísmoodstavce" style:family="text">
      <style:text-properties style:font-weight-complex="bold" fo:font-style="italic" style:font-style-asian="italic" fo:language="cs" fo:country="CZ"/>
    </style:style>
    <style:style style:name="T84" style:parent-style-name="Standardnípísmoodstavce" style:family="text">
      <style:text-properties style:font-weight-complex="bold" fo:font-style="italic" style:font-style-asian="italic"/>
    </style:style>
    <style:style style:name="T85" style:parent-style-name="Standardnípísmoodstavce" style:family="text">
      <style:text-properties style:font-weight-complex="bold" fo:font-style="italic" style:font-style-asian="italic"/>
    </style:style>
    <style:style style:name="P86" style:parent-style-name="Normální" style:family="paragraph">
      <style:text-properties fo:font-weight="bold" style:font-weight-asian="bold" style:font-weight-complex="bold"/>
    </style:style>
    <style:style style:name="T87" style:parent-style-name="Standardnípísmoodstavce" style:family="text">
      <style:text-properties fo:language="de" fo:country="DE"/>
    </style:style>
    <style:style style:name="T88" style:parent-style-name="Standardnípísmoodstavce" style:family="text">
      <style:text-properties fo:language="de" fo:country="DE"/>
    </style:style>
    <style:style style:name="T89" style:parent-style-name="Standardnípísmoodstavce" style:family="text">
      <style:text-properties style:font-weight-complex="bold" fo:font-style="italic" style:font-style-asian="italic"/>
    </style:style>
    <style:style style:name="T90" style:parent-style-name="Standardnípísmoodstavce" style:family="text">
      <style:text-properties style:font-weight-complex="bold" fo:font-style="italic" style:font-style-asian="italic"/>
    </style:style>
    <style:style style:name="T91" style:parent-style-name="Standardnípísmoodstavce" style:family="text">
      <style:text-properties style:font-weight-complex="bold" fo:font-style="italic" style:font-style-asian="italic"/>
    </style:style>
    <style:style style:name="P92" style:parent-style-name="Normální" style:family="paragraph">
      <style:text-properties fo:font-weight="bold" style:font-weight-asian="bold" style:font-weight-complex="bold"/>
    </style:style>
    <style:style style:name="T93" style:parent-style-name="Standardnípísmoodstavce" style:family="text">
      <style:text-properties fo:language="de" fo:country="DE"/>
    </style:style>
    <style:style style:name="T94" style:parent-style-name="Standardnípísmoodstavce" style:family="text">
      <style:text-properties fo:font-style="italic" style:font-style-asian="italic"/>
    </style:style>
    <style:style style:name="T95" style:parent-style-name="Standardnípísmoodstavce" style:family="text">
      <style:text-properties fo:font-style="italic" style:font-style-asian="italic"/>
    </style:style>
    <style:style style:name="T96" style:parent-style-name="Standardnípísmoodstavce" style:family="text">
      <style:text-properties fo:font-style="italic" style:font-style-asian="italic" fo:language="cs" fo:country="CZ"/>
    </style:style>
    <style:style style:name="P97" style:parent-style-name="Normální" style:family="paragraph">
      <style:text-properties fo:font-style="italic" style:font-style-asian="italic" fo:language="cs" fo:country="CZ"/>
    </style:style>
    <style:style style:name="P98" style:parent-style-name="Normální" style:family="paragraph">
      <style:text-properties fo:font-weight="bold" style:font-weight-asian="bold" style:font-weight-complex="bold" fo:font-size="12pt" style:font-size-asian="12pt" style:font-size-complex="12pt" fo:language="cs" fo:country="CZ"/>
    </style:style>
    <style:style style:name="P99" style:parent-style-name="Normální" style:family="paragraph">
      <style:paragraph-properties fo:line-height="100%"/>
      <style:text-properties fo:font-weight="bold" style:font-weight-asian="bold" style:font-weight-complex="bold" fo:language="cs" fo:country="CZ"/>
    </style:style>
    <style:style style:name="P100" style:parent-style-name="Normální" style:family="paragraph">
      <style:paragraph-properties fo:line-height="100%"/>
    </style:style>
    <style:style style:name="T101" style:parent-style-name="Standardnípísmoodstavce" style:family="text">
      <style:text-properties fo:language="de" fo:country="DE"/>
    </style:style>
    <style:style style:name="T102" style:parent-style-name="Standardnípísmoodstavce" style:family="text">
      <style:text-properties fo:language="de" fo:country="DE"/>
    </style:style>
    <style:style style:name="P103" style:parent-style-name="Normální" style:family="paragraph">
      <style:paragraph-properties fo:line-height="100%"/>
      <style:text-properties fo:language="de" fo:country="DE"/>
    </style:style>
    <style:style style:name="P104" style:parent-style-name="Normální" style:family="paragraph">
      <style:paragraph-properties fo:line-height="100%"/>
      <style:text-properties fo:language="de" fo:country="DE"/>
    </style:style>
    <style:style style:name="P105" style:parent-style-name="Normální" style:family="paragraph">
      <style:paragraph-properties fo:line-height="100%"/>
    </style:style>
    <style:style style:name="T106" style:parent-style-name="Standardnípísmoodstavce" style:family="text">
      <style:text-properties fo:language="de" fo:country="DE"/>
    </style:style>
    <style:style style:name="P107" style:parent-style-name="Normální" style:family="paragraph">
      <style:paragraph-properties fo:text-align="justify" fo:line-height="100%"/>
    </style:style>
    <style:style style:name="T108" style:parent-style-name="Standardnípísmoodstavce" style:family="text">
      <style:text-properties fo:language="de" fo:country="DE"/>
    </style:style>
    <style:style style:name="P109" style:parent-style-name="Normální" style:family="paragraph">
      <style:paragraph-properties fo:line-height="100%"/>
    </style:style>
    <style:style style:name="T110" style:parent-style-name="Standardnípísmoodstavce" style:family="text">
      <style:text-properties fo:language="de" fo:country="DE"/>
    </style:style>
    <style:style style:name="T111" style:parent-style-name="Standardnípísmoodstavce" style:family="text">
      <style:text-properties fo:language="de" fo:country="DE"/>
    </style:style>
    <style:style style:name="T112" style:parent-style-name="Standardnípísmoodstavce" style:family="text">
      <style:text-properties fo:language="de" fo:country="DE"/>
    </style:style>
    <style:style style:name="T113" style:parent-style-name="Standardnípísmoodstavce" style:family="text">
      <style:text-properties fo:language="de" fo:country="DE"/>
    </style:style>
    <style:style style:name="P114" style:parent-style-name="Normální" style:family="paragraph">
      <style:paragraph-properties fo:line-height="100%"/>
    </style:style>
    <style:style style:name="T115" style:parent-style-name="Standardnípísmoodstavce" style:family="text">
      <style:text-properties fo:language="de" fo:country="DE"/>
    </style:style>
    <style:style style:name="P116" style:parent-style-name="Normální" style:family="paragraph">
      <style:paragraph-properties fo:line-height="100%"/>
    </style:style>
    <style:style style:name="T117" style:parent-style-name="Standardnípísmoodstavce" style:family="text">
      <style:text-properties fo:language="de" fo:country="DE"/>
    </style:style>
    <style:style style:name="P118" style:parent-style-name="Normální" style:family="paragraph">
      <style:paragraph-properties fo:line-height="100%"/>
    </style:style>
    <style:style style:name="P119" style:parent-style-name="Normální" style:family="paragraph">
      <style:paragraph-properties fo:line-height="100%"/>
    </style:style>
    <style:style style:name="T120" style:parent-style-name="Standardnípísmoodstavce" style:family="text">
      <style:text-properties fo:language="de" fo:country="DE"/>
    </style:style>
    <style:style style:name="P121" style:parent-style-name="Normální" style:family="paragraph">
      <style:paragraph-properties fo:line-height="100%"/>
    </style:style>
    <style:style style:name="P122" style:parent-style-name="Normální" style:family="paragraph">
      <style:paragraph-properties fo:line-height="100%"/>
    </style:style>
    <style:style style:name="T123" style:parent-style-name="Standardnípísmoodstavce" style:family="text">
      <style:text-properties fo:language="de" fo:country="DE"/>
    </style:style>
    <style:style style:name="P124" style:parent-style-name="Normální" style:family="paragraph">
      <style:paragraph-properties fo:line-height="100%"/>
    </style:style>
    <style:style style:name="T125" style:parent-style-name="Standardnípísmoodstavce" style:family="text">
      <style:text-properties fo:language="cs" fo:country="CZ"/>
    </style:style>
    <style:style style:name="P126" style:parent-style-name="Normální" style:family="paragraph">
      <style:paragraph-properties fo:line-height="100%"/>
    </style:style>
    <style:style style:name="P127" style:parent-style-name="Normální" style:family="paragraph">
      <style:paragraph-properties fo:line-height="100%"/>
    </style:style>
    <style:style style:name="T128" style:parent-style-name="Standardnípísmoodstavce" style:family="text">
      <style:text-properties fo:font-style="italic" style:font-style-asian="italic"/>
    </style:style>
    <style:style style:name="T129" style:parent-style-name="Standardnípísmoodstavce" style:family="text">
      <style:text-properties fo:font-style="italic" style:font-style-asian="italic" fo:language="en" fo:country="US"/>
    </style:style>
    <style:style style:name="T130" style:parent-style-name="Standardnípísmoodstavce" style:family="text">
      <style:text-properties fo:font-style="italic" style:font-style-asian="italic" fo:language="en" fo:country="US"/>
    </style:style>
    <style:style style:name="P131" style:parent-style-name="Normální" style:family="paragraph">
      <style:paragraph-properties fo:line-height="100%"/>
      <style:text-properties fo:font-style="italic" style:font-style-asian="italic" fo:language="en" fo:country="US"/>
    </style:style>
    <style:style style:name="P132" style:parent-style-name="Normální" style:family="paragraph">
      <style:paragraph-properties fo:line-height="100%"/>
      <style:text-properties fo:font-weight="bold" style:font-weight-asian="bold" style:font-weight-complex="bold"/>
    </style:style>
    <style:style style:name="P133" style:parent-style-name="Normální" style:family="paragraph">
      <style:paragraph-properties fo:line-height="100%"/>
    </style:style>
    <style:style style:name="T134" style:parent-style-name="Standardnípísmoodstavce" style:family="text">
      <style:text-properties fo:language="de" fo:country="DE"/>
    </style:style>
    <style:style style:name="P135" style:parent-style-name="Normální" style:family="paragraph">
      <style:paragraph-properties fo:line-height="100%"/>
    </style:style>
    <style:style style:name="T136" style:parent-style-name="Standardnípísmoodstavce" style:family="text">
      <style:text-properties fo:font-style="italic" style:font-style-asian="italic"/>
    </style:style>
    <style:style style:name="T137" style:parent-style-name="Standardnípísmoodstavce" style:family="text">
      <style:text-properties fo:font-style="italic" style:font-style-asian="italic" fo:language="cs" fo:country="CZ"/>
    </style:style>
    <style:style style:name="T138" style:parent-style-name="Standardnípísmoodstavce" style:family="text">
      <style:text-properties fo:font-style="italic" style:font-style-asian="italic"/>
    </style:style>
    <style:style style:name="T139" style:parent-style-name="Standardnípísmoodstavce" style:family="text">
      <style:text-properties style:font-weight-complex="bold" fo:font-style="italic" style:font-style-asian="italic"/>
    </style:style>
    <style:style style:name="T140" style:parent-style-name="Standardnípísmoodstavce" style:family="text">
      <style:text-properties style:font-weight-complex="bold" fo:font-style="italic" style:font-style-asian="italic"/>
    </style:style>
    <style:style style:name="P141" style:parent-style-name="Normální" style:family="paragraph">
      <style:paragraph-properties fo:line-height="100%"/>
    </style:style>
    <style:style style:name="P142" style:parent-style-name="Normální" style:family="paragraph">
      <style:paragraph-properties fo:line-height="100%"/>
    </style:style>
    <style:style style:name="P143" style:parent-style-name="Normální" style:family="paragraph">
      <style:paragraph-properties fo:line-height="100%"/>
    </style:style>
  </office:automatic-styles>
  <office:body>
    <office:text text:use-soft-page-breaks="true">
      <text:p text:style-name="P1"><text:span text:style-name="T2">69p2<text:s/></text:span><text:span text:style-name="T3">Sommerkolleg 2014 Poděbrady</text:span><text:span text:style-name="T4"><text:s/>–<text:s/></text:span><text:span text:style-name="T5">06. - 26. 07. 2014</text:span></text:p>
      <text:p text:style-name="P6"/>
      <text:p text:style-name="P7">Abschlussbericht</text:p>
      <text:p text:style-name="Normální">Einige Teile des Berichtes 2014 (wichtige<text:s/><text:span text:style-name="T8">Auskünfte</text:span><text:s/>f<text:span text:style-name="T9">ü</text:span>r die Buchhaltung und für die Abrechnung) werden wiederum<text:s/>ins Tschechische übersetzt - wie in den letzten Jahren.</text:p>
      <text:p text:style-name="P10">Některé části – důležité informace pro vyúčtování Letní školy v Poděbradech 2014 – jsou opět jako v předcházejících letech přeloženy do českého jazyka.</text:p>
      <text:p text:style-name="Normální"/>
      <text:p text:style-name="P11">Vorbereitungsphase/Přípravná fáze</text:p>
      <text:p text:style-name="Normální">Sehr efreulich <text:s/>war unsere gemeinsame Entscheidung im Herbst 2013. Wir – der Antragsteller und der Projektpartner - einigten uns, dass wir die Zahl von tschechischen StudentInnen er<text:span text:style-name="T12">höhen, weil es stets unter ihnen ein großes Interesse am Sommerkolleg gibt. Wir wollten<text:s/></text:span><text:span text:style-name="T13">also diesen Interessenten die Teilnahme am Sommerkolleg <text:s/>2014 ermöglichen. Und die Zahl von österreichischen StudentInnen wird im Sommer 2014 auch höher. Und die Aktion war damit einverstanden.</text:span></text:p>
      <text:p text:style-name="Normální">Im Frühling 2014 – beantragten 38 tschechische StudentInnen die Teilnahme an dem <text:s/>Sommerkolleg 2014 in Poděbrady. <text:s/>Es wurden 30 ausgewählt(mit Deutschkenntnissen Niveau B1 und B2), <text:s/>und es kamen 20 österreichische TeilnehmerInnen nach Poděbrady.<text:s/></text:p>
      <text:p text:style-name="Normální"><text:s/>Unter den<text:s/><text:span text:style-name="T14">österreichischen TeilnehmerInnen gab es auch Anfänger, die a</text:span><text:span text:style-name="T15">ber sehr fleißig waren und große Fortschritte machten.</text:span></text:p>
      <text:p text:style-name="Normální">Am Sommerkolleg 2014 nahmen insgesamt 50 StudentInnen teil - wie geplant wurde. Die geplante Zahl von 50 TeilnehmerInnen wurde damit eingehalten.</text:p>
      <text:p text:style-name="P16"><text:span text:style-name="T17">Pro Letní školu v Poděbradech bylo vybráno 30 českých s</text:span><text:span text:style-name="T18">tudentů a studentek, naší letní školy se zúčastnilo 20 rakouských účastníků.</text:span><text:span text:style-name="T19"><text:s/></text:span><text:span text:style-name="T20">Plánovaný počet 50 účastníků – studentek a studentů byl splněn. Letní školy se tedy zúčastnilo 50 účastníků.</text:span></text:p>
      <text:p text:style-name="Normální"><text:span text:style-name="T21">Lektorkami na letní škole 2014 byly/</text:span><text:s/>Die LektorInnen für das Jahr 2014:<text:s/></text:p>
      <text:p text:style-name="Normální">Mag. Eva Gänsdorfer, Mag. Monika Brenneis, Mgr. Kateřina Pokorná (Zmeškalová), Mgr. Zdenka Žmudová a Mgr. Štěpánka Žmudová.<text:s/></text:p>
      <text:p text:style-name="Normální">Die dritte österreichische Lektorin – Mag. Agata Joanna <text:s/>Lagiewka – kam zum Sommerkolleg aus gesundheitlichen<text:s/><text:span text:style-name="T22">Gründen<text:s/></text:span>nicht. Siehe in der Anlage ihre E-Mails und ärztliche Bestätigung. Siehe gleichfalls die Abrechnung 2014. Der Betrag 16. 145,- CZK wird zurückgegeben.</text:p>
      <text:p text:style-name="Normální"><text:span text:style-name="T23">Třetí rakouská lektorka se na letní školu do Poděbrad nedostavila. Viz v <text:s/>příloze její maily a lékařské <text:s/>potvrzení.</text:span><text:span text:style-name="T24"><text:s/>Viz tak</text:span><text:span text:style-name="T25">é<text:s/></text:span><text:span text:style-name="T26">vy</text:span><text:span text:style-name="T27">účtování 2014. Obnos 16. 145,- Kč bude vrácen.</text:span></text:p>
      <text:p text:style-name="P28"/>
      <text:p text:style-name="P29"/>
      <text:soft-page-break/>
      <text:p text:style-name="P30">Die Unterbringung/Ubytování</text:p>
      <text:p text:style-name="Normální">Die Unterbringung erfolgte wieder im Studentenheim Hotelový dům -<text:s/><text:span text:style-name="T31">im Studentenheim von der Karlsuniversität</text:span><text:span text:style-name="T32">.</text:span></text:p>
      <text:p text:style-name="P33">Studenti byli i v tomto roce 2014 ubytováni na koleji –<text:s/>Hotelový dům UK ÚJOP Praha - středisko Poděbrady.</text:p>
      <text:p text:style-name="Normální">Diese Unterbringung trug auch in diesem Jahr zu einer guten Atmosphäre in der Gruppe bei. 20 tschechische <text:s/>StudentInnen, die das niedrigere Niveau der Deutschkenntnisse hatten, <text:s/>wohnten mit den<text:s/><text:span text:style-name="T34">ö</text:span>sterreichischen zusammen.</text:p>
      <text:p text:style-name="Normální">Jedes Zimmer verfügt über ein eigenes Bad und WC, man konnte sogar einen kleinen Kühlschrank für das Zimmer mieten. Eine kleine Gemeinschaftsküche konnte unter anderem für die Zubereitung des Abendessens genutzt werden. Viele TeilnehmerInnen<text:s/>nutzten in diesem Jahr <text:s/>die beiden Dienstleistungen aus. Das Heim liegt zentral und befindet sich nicht so weit vom Schloss.</text:p>
      <text:p text:style-name="Normální">Die StudentInnen waren mit der Unterkunft sehr zufrieden. Die Verwaltung des Studentenheimes lobte sehr die Ordnung auf den Zimmern der StudentInnen und <text:s/>ihr gutes Verhalten im Laufe des Sommerkollegs.</text:p>
      <text:p text:style-name="Normální"><text:span text:style-name="T35">Každý pokoj má vlastní sprchu a toaletu.<text:s/></text:span><text:span text:style-name="T36">Studenti byli s ubytováním v hotelovém domě spokojeni. Také správa kolejí pochválila zúčastněné. Ocenila pořádek na pokojích a dobr</text:span><text:span text:style-name="T37">é</text:span><text:span text:style-name="T38"><text:s/>chování vš</text:span><text:span text:style-name="T39">ech bylo během letní školy bez problémů.</text:span></text:p>
      <text:p text:style-name="Normální"><text:span text:style-name="T40">K přípravě večeří a jídel a o víkendu je možné používat společnou kuchyňku. Rovněž bylo možné objednat si na pokoj malou chladničku. V letošním roce využilo mnoho účastníků obě služby.<text:s/></text:span><text:span text:style-name="T41">Hotelový dům má výhodnou poloh</text:span><text:span text:style-name="T42">u – blízko centra.<text:s/></text:span></text:p>
      <text:p text:style-name="P43"/>
      <text:p text:style-name="P44">Verpflegung/Stravování</text:p>
      <text:p text:style-name="Normální">Das Restaurant Bílá Růže hat zwei Vorteile f<text:span text:style-name="T45">ür die Abhaltung <text:s/>unseres Sommerkollegs. Sein</text:span>e Lage ist ideal, da dieses vom Schloss in wenigen Minuten zu Fuß zu erreichen ist. Das Restaurant verfügt über <text:s/>große Räume, in denen wir uns begegnen können. Bei dem Eröffnungs- und bei dem Abschlussabend. Und wir können uns dort ungestört und so lange aufhalten, wie lange wir benötigen.</text:p>
      <text:p text:style-name="P46">Restaurace Bílá Růže má pro naši letní školu dvě velké výhody. Vzdálenost od místa výuky<text:s/>do restaurace Bílá Růže v Poděbradech je ideální, proto jsme v této restauraci ve všedních dnech snídali a měli jsme tam dvě společné večeře – první zahajovací a poslední závěrečnou. Tato restaurace disponuje velkými prostory, ve kterých se můžeme nerušeně sejít a využívat je při obou večerech tak dlouho, jak potřebujeme.</text:p>
      <text:p text:style-name="Normální"><text:span text:style-name="T47">Die StudentInnen verpflegten sich selber tagsüber, an Wochenenden und an den Tagen, an denen geplante Exkursionnen stattfanden. Alle TeilnehmerInnen und LektorInnen bekamen dafür am<text:s/></text:span><text:span text:style-name="T48">ersten Tag des Sommerkollegs 40 Gutscheine</text:span><text:span text:style-name="T49">(Essensbons</text:span><text:span text:style-name="T50"><text:s/>Ticket Restaurant). <text:s/></text:span></text:p>
      <text:soft-page-break/>
      <text:p text:style-name="Normální"><text:span text:style-name="T51">Studenti se přes den, o víkendech a ve dnech , kdy se konaly exkurze, stravovali sami, proto na začátku naší letní školy obdržel každý účastník 40 stravovacích tiketů.<text:s/></text:span></text:p>
      <text:p text:style-name="P52">Zum Frühstück gab es jeden Tag ein reichhaltiges interkontinentales Frühstückbüffet – von Getränken Milch, Kaffee, Mineralwasser, Saft und Tee. <text:s/>Es gab Angebot an verschiedenen Milchprodukten(Schmelzkäse, Schnittkäse, Schimmelkäse), <text:s/>an drei vier Wurstsorten, an Schinken, an heißen Würstchen, an Aufstrichen, an Eiern und Eierspeisen, an Müsli, an Vanillen- oder Schokoladenpudding oder an <text:s/>Fruchtjogurten. Es fehlte nicht an Gemüse(Paprika, Tomaten, Gurken). Das Personal <text:s/>ergänzte laufend die Speisen.</text:p>
      <text:p text:style-name="P53"><text:span text:style-name="T54">K snídani byl každ</text:span><text:span text:style-name="T55">ý den interkontinentální snídaňový bufet-z horkých nápojů káva, čaj, ze studených džus, minerální voda, mléko. Nabídka několika druhů salámů, šunky, několika druhů sýra, mléčných výrobk</text:span><text:span text:style-name="T56">ů</text:span><text:span text:style-name="T57">, horké párky a pomazánky, pudinky a jogurty, také zelenina (papriky,<text:s/></text:span><text:span text:style-name="T58">rajčata a okurky). Číšníci<text:s/></text:span><text:span text:style-name="T59"><text:s/>doplňovali průběžně nabízená jídla.</text:span></text:p>
      <text:p text:style-name="P60"/>
      <text:p text:style-name="P61"><text:span text:style-name="T62">Unterricht</text:span><text:span text:style-name="T63">/Vyučování und<text:s/></text:span><text:span text:style-name="T64">Unterrichtsräume/Učebny</text:span></text:p>
      <text:p text:style-name="P65">Unser Tagesprogramm begann um 8. 30 und war nachmittags um 15. 30 Uhr zu Ende.<text:s/></text:p>
      <text:p text:style-name="P66">Die Zahl von 60 Unterrichtsstunden für jede Gruppe wurde eingehalten. Dazu hatten wir 6 Tandems.<text:s/></text:p>
      <text:p text:style-name="P67">Im Unterricht wurde das Hauptaugenmerk auf kommunikative Elemente gesetzt, dennoch wurde versucht alle Fertigkeiten abzudecken. Die Diskussion zu den bearbeitenden Themen wurde jedoch in allen Unterrichtseinheiten unterstützt und teilweise auch gefordert.</text:p>
      <text:p text:style-name="P68">Um den stilistischen Ausdruck im freien Schreiben zu verbessern, wurde zu den einzelnen Themengebieten meist eine schriftliche Hausübung aufgegeben.<text:s/></text:p>
      <text:p text:style-name="P69">Die Ausstattung der Unterrichtsräume war in diesem Jahr viel besser <text:s/>–<text:s/>es war überall ein CD Player vorhanden, die Klassen wurden besser ausgestattet mit PCs, DVD Players, mit Dataprojektoren und<text:s/><text:span text:style-name="T70">Leinw</text:span><text:span text:style-name="T71">ände</text:span><text:span text:style-name="T72">.<text:s/></text:span></text:p>
      <text:p text:style-name="P73">Vybavení učeben bylo v tomto roce mnohem lepší. Ve všech učebnách byly k dispozici CD-přehrávače, notebooky, DVD-přehrávače, dataprojektory a promítací plátna..<text:s/></text:p>
      <text:p text:style-name="P74">Die Tage, die mit Vorträgen oder Exkursionen kombiniert wurden, waren vielfältig und sehr interessant. Die StudentInnen waren mit dem Unterricht zufrieden. Siehe die Fragebögen.</text:p>
      <text:p text:style-name="P75"><text:span text:style-name="T76">Studenti byli s výukou spokojeni.<text:s/></text:span><text:span text:style-name="T77">Viz dotazníky.</text:span></text:p>
      <text:p text:style-name="P78"/>
      <text:p text:style-name="P79">Der Deutschunterricht/Výuka němčiny</text:p>
      <text:p text:style-name="P80">Jedes Jahr gibt es <text:s/>eine bessere Ausstattung von Lehrbüchern und Lehrmaterialen. Die Lektorinnen brachten auch ihre bescheinigten Materialien mit. Sie hatten die Möglichkeit, diese Materialien für die StudentInnen zu kopieren.</text:p>
      <text:p text:style-name="P81"><text:span text:style-name="T82">Pro výuku němčiny byly v letošním roce k dispozici na naší Letní škole učebnice a další materiály pro výuku německého jazyka. Lektorky si přivážejí také ve velké míře své osv</text:span><text:span text:style-name="T83">ědčené<text:s/></text:span><text:span text:style-name="T84">materiály a mají možnost je pro studenty kopírovat.<text:s/></text:span><text:span text:style-name="T85">Veškerý učební materiál se nachází v prostorách střediska UK ÚJOP Praha v Poděbradech, Zámek 1.</text:span></text:p>
      <text:soft-page-break/>
      <text:p text:style-name="P86">Der Tschechischunterricht/Výuka českého jazyka</text:p>
      <text:p text:style-name="Normální">F<text:span text:style-name="T87">ür den Tschechischunterricht werden wieder neue aktuelle Lehrbücher verwendet. Für Anfänger verwendete man<text:s/></text:span><text:span text:style-name="T88">geeignete neue Lehrbücher. Die Anfänger machten in der tschechischen Sprache große Fortschritte.</text:span></text:p>
      <text:p text:style-name="Normální">Für die Hausarbeit, für die Wiederholung des Lehrstoffes und die vier Sprachfertigkeiten verwendete man auch Kopien.</text:p>
      <text:p text:style-name="Normální"><text:span text:style-name="T89">Pro výuku českého jazyka byly v předcházej</text:span><text:span text:style-name="T90">ících letech zakoupeny nové učebnice Česky krok za krokem - úroveň B1. Pro začátečníky byly připraveny další vhodné učebnice. Začátečníci udělali během letní školy velké pokroky.Na zopakování a procvičení dané látky a na domácí přípravu vytvářely lektorky<text:s/></text:span><text:span text:style-name="T91">vlastní materiály, které studentům rovněž kopírovaly.</text:span></text:p>
      <text:p text:style-name="P92">Der Tandemunterricht</text:p>
      <text:p text:style-name="Normální">Obwohl die Zahl von den tschechischen StudentInnen in diesem Jahr h<text:span text:style-name="T93">öher war,<text:s/></text:span>wurde der Tandemunterricht von den StudentInnen geschätzt. Sie arbeiteten entweder zu zweit oder zu dritt. Und es wurde gerecht geregelt. Die Themen deckten unter anderem kulturelle Unterschiede und Gemeinsamkeiten beim Essen und Trinken und bei Einladungen, Themen der Arbeitswelt, Tabus und zwischenmenschliche Beziehungen ab. Es wurde Wert darauf gelegt, dass die Teilnehmer bei jeder Tandemeinheit einen neuen Gesprächspartner wählten. Diese Vorgabe wurde sehr positiv aufgenommen, da man sich dadurch besser kennen lernte, was auch zu einer guten Stimmung innerhalb der ganzen Gruppe beitrug.</text:p>
      <text:p text:style-name="Normální"><text:span text:style-name="T94">I v letošním roce<text:s/></text:span><text:span text:style-name="T95">posloužily pro tandemovou práci velmi dobře materiály, které vytvořila rakouská strana. Všichni čeští a rakouští studenti byli velmi motivováni, pracovali bu</text:span><text:span text:style-name="T96">ď ve dvojicích nebo ve trojicích. Toto dělení bylo spravedlivě řešeno.</text:span></text:p>
      <text:p text:style-name="P97"/>
      <text:p text:style-name="P98">Rahmenprogramm/Rámcový program</text:p>
      <text:p text:style-name="P99">Vorlesungen, Exkursionen/Přednášky, exkurze</text:p>
      <text:p text:style-name="P100">Alle TeilnehmerInnen erhi<text:span text:style-name="T101">elten nicht nur (per E-Mail ) vor dem Beginn des Sommerkollegs(im Juni), sondern auch an dem Anfang ausführliche schriftliche Informationen. Das Programm 2014 wurde eingehalten. Filmab</text:span><text:span text:style-name="T102">ende, Führungen, Vorträge und Ausflüge wurden eingehalten.<text:s/></text:span></text:p>
      <text:p text:style-name="P103">Während des Sommerkollegs lernten die StudentInnen viele Persönlichkeiten kennen:<text:s/></text:p>
      <text:p text:style-name="P104">- Herrn Mag. Martin Hojni von der österreichischen Botschaft in Prag, dessen Vortrag für alle Anwesenden sehr<text:s/>interessant war</text:p>
      <text:p text:style-name="P105">- Herrn Mag. Norbert Conti, der<text:span text:style-name="T106"><text:s/></text:span>viele Informationnen, viele Materialien und Unterlagen für die Prüfungen - ÖSD mitbrachte</text:p>
      <text:p text:style-name="P107"><text:span text:style-name="T108">-</text:span><text:s/>Frau Dipl.-Ing. H. Štěpánová, die einen Vortrag zur aktuellen ökonomischen Lage der Tschechischen Republik hatte</text:p>
      <text:p text:style-name="P109"><text:span text:style-name="T110">– H</text:span><text:span text:style-name="T111">errn<text:s/></text:span>Mgr. Daniel Křivánek, der einen Vortrag zum Thema Tourismus in Tschechien hielt und der seinen Vortrag<text:span text:style-name="T112"><text:s/></text:span>mit vielen Bildern und Aufnahmen erg<text:span text:style-name="T113">änzte</text:span></text:p>
      <text:soft-page-break/>
      <text:p text:style-name="P114"><text:span text:style-name="T115">- Frau Mag. Natascha Grilj<text:s/></text:span>vom Kulturforum Österreichs in Prag, mit der alle mit sehr großem Interesse zum<text:s/>Thema Österreichische Kultur in Tschechien diskutierten</text:p>
      <text:p text:style-name="P116"><text:span text:style-name="T117">-</text:span>Petra Procházková, unsere Kriegsjournalistin mit vielen Lebenserfahrungen und Erlebnissen</text:p>
      <text:p text:style-name="P118">- Mgr. Ilona Mazůrková <text:s/>- diese junge Lektorin organisierte den tschechischen Abend mit tschechischen Tänzen, Liedern und Tanzspielen, mit Landeskunde verbunden<text:s/></text:p>
      <text:p text:style-name="P119">-neu hatten wir zwei Vorträge: F<text:span text:style-name="T120">ührung durch das Schloss in Poděbrady und seine Geschichte, Erfahrungen eines Rechtsanwaltes (auf Wunsch der JurastudentInnen)</text:span></text:p>
      <text:p text:style-name="P121">Auch bei diesem Sommerkolleg nutzten wir die Möglichkeit, einige Orte der Tschechischen Republik kennen zu lernen.</text:p>
      <text:p text:style-name="P122">Wir besichtigten die Region Broumov. Unsere Ziele waren die Orte Police nad Metují, Broumovké stěny, Broumovský klášter. Es waren kleine Orte, aber<text:s/><text:span text:style-name="T123">für unsere Republik sehr bedeutend.<text:s/></text:span></text:p>
      <text:p text:style-name="P124">Během naší letní školy jsme navštívili oblast Broumovsko. Našimi cíli byly Police nad Metují, Broumovské stěny , Broumovský klášter. Ma<text:span text:style-name="T125">lá místa, ale pro naši republiku <text:s/>velmi významná.</text:span></text:p>
      <text:p text:style-name="P126">Sehr angenehm waren auch unsere gemeinsame Schifffahrt an den Zusamennfluss von der Elbe und Cidlina und die Busfahrt nach Mělník. Sehr interessant waren die Exkursionnen in die Glasfabrik in Poděbrady und in die Fabrik in Police nad Metují.<text:s/></text:p>
      <text:p text:style-name="P127"><text:span text:style-name="T128">Příjemné byly i další společné cesty např. <text:s/></text:span><text:span text:style-name="T129">plavba lodí k soutoku Labe s Cidlinou,<text:s/></text:span><text:span text:style-name="T130"><text:s/>cesta <text:s/>do Mělníka. Zajímavé byly exkurze do Skláren Poděbrady a do firmy v Polici nad Metují.</text:span></text:p>
      <text:p text:style-name="P131"/>
      <text:p text:style-name="P132">Zu den Fragebögen/K dotazníkům</text:p>
      <text:p text:style-name="P133">Die meisten StudentInnen bewerten das Sommerkolleg 2014 <text:s/>positiv. Den Unterricht, das Rahmenprogramm, die Exkursionnen, die Vorträge. Es gab nur seltene Kritik: zu viel Unterricht, der Unterricht begann zu fr<text:span text:style-name="T134">üh und endete zu spät, das Frühstück war immer gleich.</text:span></text:p>
      <text:p text:style-name="P135"><text:span text:style-name="T136">Letní škola Poděbrady 2014 byla velkou<text:s/></text:span><text:span text:style-name="T137">většinou<text:s/></text:span><text:span text:style-name="T138">pozitivně hodnocena</text:span><text:span text:style-name="T139">. Kritika jen zřídka a neopodstatněná: začátek vyučování</text:span><text:span text:style-name="T140"><text:s/>velmi časně , málo volného času, snídaně stále stejná.</text:span></text:p>
      <text:p text:style-name="P141"/>
      <text:p text:style-name="P142">______________________________________</text:p>
      <text:p text:style-name="P143">Zdenka Žmudová, Leiterin des Sommerkolleg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style:font-name-complex="Calibri" fo:language="de" fo:country="AT"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denka Žmudová</meta:initial-creator>
    <dc:creator>Helena Hanžlová</dc:creator>
    <meta:creation-date>2014-07-28T17:17:00Z</meta:creation-date>
    <dc:date>2014-08-12T07:23:00Z</dc:date>
    <meta:template xlink:href="Normal" xlink:type="simple"/>
    <meta:editing-cycles>14</meta:editing-cycles>
    <meta:editing-duration>PT18600S</meta:editing-duration>
    <meta:document-statistic meta:page-count="5" meta:paragraph-count="24" meta:word-count="1788" meta:character-count="12318" meta:row-count="87" meta:non-whitespace-character-count="10554"/>
  </office:meta>
</office:document-meta>
</file>