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margin-left="0.4916in">
        <style:tab-stops/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paragraph-properties>
        <style:tab-stops>
          <style:tab-stop style:type="left" style:position="2.0833in"/>
        </style:tab-stops>
      </style:paragraph-properties>
      <style:text-properties fo:font-weight="bold" style:font-weight-asian="bold"/>
    </style:style>
    <style:style style:name="P25" style:parent-style-name="Normální" style:family="paragraph">
      <style:text-properties fo:font-weight="bold" style:font-weight-asian="bold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 fo:language="de" fo:country="DE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 fo:language="de" fo:country="DE"/>
    </style:style>
    <style:style style:name="T41" style:parent-style-name="Standardnípísmoodstavce" style:family="text">
      <style:text-properties fo:font-weight="bold" style:font-weight-asian="bold" fo:language="de" fo:country="DE"/>
    </style:style>
    <style:style style:name="P42" style:parent-style-name="Normální" style:family="paragraph">
      <style:text-properties fo:font-weight="bold" style:font-weight-asian="bold"/>
    </style:style>
    <style:style style:name="P43" style:parent-style-name="Normální" style:family="paragraph">
      <style:text-properties fo:font-weight="bold" style:font-weight-asian="bold"/>
    </style:style>
    <style:style style:name="P44" style:parent-style-name="Normální" style:family="paragraph">
      <style:text-properties fo:font-weight="bold" style:font-weight-asian="bold"/>
    </style:style>
    <style:style style:name="P45" style:parent-style-name="Normální" style:family="paragraph">
      <style:text-properties fo:font-weight="bold" style:font-weight-asian="bold"/>
    </style:style>
    <style:style style:name="P46" style:parent-style-name="Normální" style:family="paragraph">
      <style:text-properties fo:font-weight="bold" style:font-weight-asian="bold"/>
    </style:style>
    <style:style style:name="P47" style:parent-style-name="Normální" style:family="paragraph">
      <style:text-properties fo:font-weight="bold" style:font-weight-asian="bold"/>
    </style:style>
    <style:style style:name="P48" style:parent-style-name="Normální" style:family="paragraph">
      <style:text-properties fo:font-weight="bold" style:font-weight-asian="bold"/>
    </style:style>
    <style:style style:name="P49" style:parent-style-name="Normální" style:family="paragraph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 fo:language="de" fo:country="DE"/>
    </style:style>
    <style:style style:name="T52" style:parent-style-name="Standardnípísmoodstavce" style:family="text">
      <style:text-properties fo:font-weight="bold" style:font-weight-asian="bold" fo:language="de" fo:country="DE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Normální" style:family="paragraph">
      <style:text-properties fo:font-weight="bold" style:font-weight-asian="bold"/>
    </style:style>
    <style:style style:name="P55" style:parent-style-name="Normální" style:family="paragraph">
      <style:text-properties fo:font-weight="bold" style:font-weight-asian="bold"/>
    </style:style>
    <style:style style:name="P56" style:parent-style-name="Normální" style:family="paragraph">
      <style:text-properties fo:font-weight="bold" style:font-weight-asian="bold"/>
    </style:style>
    <style:style style:name="P57" style:parent-style-name="Normální" style:family="paragraph">
      <style:text-properties fo:font-weight="bold" style:font-weight-asian="bold"/>
    </style:style>
    <style:style style:name="P58" style:parent-style-name="Normální" style:family="paragraph">
      <style:text-properties fo:font-weight="bold" style:font-weight-asian="bold"/>
    </style:style>
    <style:style style:name="P59" style:parent-style-name="Normální" style:family="paragraph">
      <style:text-properties fo:font-weight="bold" style:font-weight-asian="bold"/>
    </style:style>
    <style:style style:name="P60" style:parent-style-name="Normální" style:family="paragraph">
      <style:text-properties fo:font-weight="bold" style:font-weight-asian="bold"/>
    </style:style>
    <style:style style:name="P61" style:parent-style-name="Normální" style:family="paragraph">
      <style:text-properties fo:font-weight="bold" style:font-weight-asian="bold"/>
    </style:style>
    <style:style style:name="P62" style:parent-style-name="Normální" style:family="paragraph">
      <style:text-properties fo:font-weight="bold" style:font-weight-asian="bold"/>
    </style:style>
    <style:style style:name="P63" style:parent-style-name="Normální" style:family="paragraph">
      <style:text-properties fo:font-weight="bold" style:font-weight-asian="bold"/>
    </style:style>
    <style:style style:name="P64" style:parent-style-name="Normální" style:family="paragraph">
      <style:text-properties fo:font-weight="bold" style:font-weight-asian="bold"/>
    </style:style>
    <style:style style:name="P65" style:parent-style-name="Normální" style:family="paragraph">
      <style:text-properties fo:font-weight="bold" style:font-weight-asian="bold"/>
    </style:style>
    <style:style style:name="P66" style:parent-style-name="Normální" style:family="paragraph">
      <style:text-properties fo:font-weight="bold" style:font-weight-asian="bold"/>
    </style:style>
    <style:style style:name="P67" style:parent-style-name="Normální" style:family="paragraph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Normální" style:family="paragraph">
      <style:text-properties fo:font-weight="bold" style:font-weight-asian="bold"/>
    </style:style>
    <style:style style:name="P70" style:parent-style-name="Normální" style:family="paragraph">
      <style:text-properties fo:font-weight="bold" style:font-weight-asian="bold"/>
    </style:style>
    <style:style style:name="P71" style:parent-style-name="Normální" style:family="paragraph">
      <style:text-properties fo:font-weight="bold" style:font-weight-asian="bold"/>
    </style:style>
    <style:style style:name="P72" style:parent-style-name="Normální" style:family="paragraph">
      <style:text-properties fo:font-weight="bold" style:font-weight-asian="bold"/>
    </style:style>
    <style:style style:name="P73" style:parent-style-name="Normální" style:family="paragraph">
      <style:text-properties fo:font-weight="bold" style:font-weight-asian="bold"/>
    </style:style>
    <style:style style:name="P74" style:parent-style-name="Normální" style:family="paragraph">
      <style:text-properties fo:font-weight="bold" style:font-weight-asian="bold"/>
    </style:style>
    <style:style style:name="P75" style:parent-style-name="Normální" style:family="paragraph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 fo:language="de" fo:country="DE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Normální" style:family="paragraph">
      <style:text-properties fo:font-weight="bold" style:font-weight-asian="bold"/>
    </style:style>
    <style:style style:name="P81" style:parent-style-name="Normální" style:family="paragraph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 fo:language="de" fo:country="DE"/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Normální" style:family="paragraph">
      <style:text-properties fo:font-weight="bold" style:font-weight-asian="bold"/>
    </style:style>
    <style:style style:name="P86" style:parent-style-name="Normální" style:family="paragraph">
      <style:text-properties fo:font-weight="bold" style:font-weight-asian="bold"/>
    </style:style>
    <style:style style:name="P87" style:parent-style-name="Normální" style:family="paragraph">
      <style:text-properties fo:font-weight="bold" style:font-weight-asian="bold"/>
    </style:style>
    <style:style style:name="P88" style:parent-style-name="Normální" style:family="paragraph">
      <style:text-properties fo:font-weight="bold" style:font-weight-asian="bold"/>
    </style:style>
    <style:style style:name="P89" style:parent-style-name="Normální" style:family="paragraph">
      <style:text-properties fo:font-weight="bold" style:font-weight-asian="bold"/>
    </style:style>
    <style:style style:name="P90" style:parent-style-name="Normální" style:family="paragraph">
      <style:text-properties fo:font-weight="bold" style:font-weight-asian="bold"/>
    </style:style>
    <style:style style:name="P91" style:parent-style-name="Normální" style:family="paragraph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 fo:language="de" fo:country="DE"/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Normální" style:family="paragraph">
      <style:text-properties fo:font-weight="bold" style:font-weight-asian="bold"/>
    </style:style>
    <style:style style:name="P96" style:parent-style-name="Normální" style:family="paragraph">
      <style:text-properties fo:font-weight="bold" style:font-weight-asian="bold"/>
    </style:style>
    <style:style style:name="P97" style:parent-style-name="Normální" style:family="paragraph">
      <style:text-properties fo:font-weight="bold" style:font-weight-asian="bold"/>
    </style:style>
    <style:style style:name="P98" style:parent-style-name="Normální" style:family="paragraph">
      <style:text-properties fo:font-weight="bold" style:font-weight-asian="bold"/>
    </style:style>
    <style:style style:name="P99" style:parent-style-name="Normální" style:family="paragraph">
      <style:text-properties fo:font-weight="bold" style:font-weight-asian="bold"/>
    </style:style>
    <style:style style:name="P100" style:parent-style-name="Normální" style:family="paragraph">
      <style:text-properties fo:font-weight="bold" style:font-weight-asian="bold"/>
    </style:style>
    <style:style style:name="P101" style:parent-style-name="Normální" style:family="paragraph">
      <style:text-properties fo:font-weight="bold" style:font-weight-asian="bold"/>
    </style:style>
    <style:style style:name="P102" style:parent-style-name="Normální" style:family="paragraph">
      <style:text-properties fo:font-weight="bold" style:font-weight-asian="bold"/>
    </style:style>
    <style:style style:name="P103" style:parent-style-name="Normální" style:family="paragraph">
      <style:text-properties fo:font-weight="bold" style:font-weight-asian="bold"/>
    </style:style>
    <style:style style:name="P104" style:parent-style-name="Normální" style:family="paragraph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 fo:language="de" fo:country="DE"/>
    </style:style>
    <style:style style:name="T108" style:parent-style-name="Standardnípísmoodstavce" style:family="text">
      <style:text-properties fo:font-weight="bold" style:font-weight-asian="bold" fo:language="de" fo:country="DE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 fo:language="de" fo:country="DE"/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Normální" style:family="paragraph">
      <style:text-properties fo:font-weight="bold" style:font-weight-asian="bold"/>
    </style:style>
    <style:style style:name="P113" style:parent-style-name="Normální" style:family="paragraph">
      <style:text-properties fo:font-weight="bold" style:font-weight-asian="bold"/>
    </style:style>
    <style:style style:name="P114" style:parent-style-name="Normální" style:family="paragraph">
      <style:text-properties fo:font-weight="bold" style:font-weight-asian="bold"/>
    </style:style>
    <style:style style:name="P115" style:parent-style-name="Normální" style:family="paragraph">
      <style:text-properties fo:font-weight="bold" style:font-weight-asian="bold"/>
    </style:style>
    <style:style style:name="P116" style:parent-style-name="Normální" style:family="paragraph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 fo:language="de" fo:country="DE"/>
    </style:style>
    <style:style style:name="T120" style:parent-style-name="Standardnípísmoodstavce" style:family="text">
      <style:text-properties fo:font-weight="bold" style:font-weight-asian="bold"/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 fo:language="de" fo:country="DE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fo:language="de" fo:country="DE"/>
    </style:style>
    <style:style style:name="T126" style:parent-style-name="Standardnípísmoodstavce" style:family="text">
      <style:text-properties fo:font-weight="bold" style:font-weight-asian="bold" fo:language="de" fo:country="DE"/>
    </style:style>
    <style:style style:name="P127" style:parent-style-name="Normální" style:family="paragraph">
      <style:text-properties fo:font-weight="bold" style:font-weight-asian="bold"/>
    </style:style>
    <style:style style:name="P128" style:parent-style-name="Normální" style:family="paragraph">
      <style:text-properties fo:font-weight="bold" style:font-weight-asian="bold"/>
    </style:style>
    <style:style style:name="P129" style:parent-style-name="Normální" style:family="paragraph">
      <style:text-properties fo:font-weight="bold" style:font-weight-asian="bold"/>
    </style:style>
    <style:style style:name="P130" style:parent-style-name="Normální" style:family="paragraph">
      <style:text-properties fo:font-weight="bold" style:font-weight-asian="bold"/>
    </style:style>
    <style:style style:name="P131" style:parent-style-name="Normální" style:family="paragraph">
      <style:text-properties fo:font-weight="bold" style:font-weight-asian="bold"/>
    </style:style>
    <style:style style:name="P132" style:parent-style-name="Normální" style:family="paragraph">
      <style:text-properties fo:font-weight="bold" style:font-weight-asian="bold"/>
    </style:style>
    <style:style style:name="P133" style:parent-style-name="Normální" style:family="paragraph">
      <style:text-properties fo:font-weight="bold" style:font-weight-asian="bold"/>
    </style:style>
    <style:style style:name="P134" style:parent-style-name="Normální" style:family="paragraph">
      <style:text-properties fo:font-weight="bold" style:font-weight-asian="bold"/>
    </style:style>
    <style:style style:name="P135" style:parent-style-name="Normální" style:family="paragraph">
      <style:text-properties fo:font-weight="bold" style:font-weight-asian="bold"/>
    </style:style>
    <style:style style:name="P136" style:parent-style-name="Normální" style:family="paragraph">
      <style:text-properties fo:font-weight="bold" style:font-weight-asian="bold"/>
    </style:style>
    <style:style style:name="P137" style:parent-style-name="Normální" style:family="paragraph">
      <style:text-properties fo:font-weight="bold" style:font-weight-asian="bold"/>
    </style:style>
    <style:style style:name="P138" style:parent-style-name="Normální" style:family="paragraph">
      <style:text-properties fo:font-weight="bold" style:font-weight-asian="bold"/>
    </style:style>
    <style:style style:name="P139" style:parent-style-name="Normální" style:family="paragraph">
      <style:text-properties fo:font-weight="bold" style:font-weight-asian="bold"/>
    </style:style>
    <style:style style:name="P140" style:parent-style-name="Normální" style:family="paragraph">
      <style:text-properties fo:font-weight="bold" style:font-weight-asian="bold"/>
    </style:style>
    <style:style style:name="P141" style:parent-style-name="Normální" style:family="paragraph">
      <style:text-properties fo:font-weight="bold" style:font-weight-asian="bold"/>
    </style:style>
    <style:style style:name="P142" style:parent-style-name="Normální" style:family="paragraph">
      <style:text-properties fo:font-weight="bold" style:font-weight-asian="bold"/>
    </style:style>
    <style:style style:name="P143" style:parent-style-name="Normální" style:family="paragraph">
      <style:text-properties fo:font-weight="bold" style:font-weight-asian="bold"/>
    </style:style>
    <style:style style:name="P144" style:parent-style-name="Normální" style:family="paragraph">
      <style:text-properties fo:font-weight="bold" style:font-weight-asian="bold"/>
    </style:style>
    <style:style style:name="P145" style:parent-style-name="Normální" style:family="paragraph">
      <style:text-properties fo:font-weight="bold" style:font-weight-asian="bold"/>
    </style:style>
    <style:style style:name="P146" style:parent-style-name="Normální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147" style:parent-style-name="Normální" style:family="paragraph">
      <style:text-properties fo:font-weight="bold" style:font-weight-asian="bold"/>
    </style:style>
    <style:style style:name="P148" style:parent-style-name="Normální" style:family="paragraph">
      <style:text-properties fo:font-weight="bold" style:font-weight-asian="bold"/>
    </style:style>
    <style:style style:name="P149" style:parent-style-name="Normální" style:family="paragraph">
      <style:text-properties fo:font-weight="bold" style:font-weight-asian="bold"/>
    </style:style>
    <style:style style:name="P150" style:parent-style-name="Normální" style:family="paragraph">
      <style:text-properties fo:font-weight="bold" style:font-weight-asian="bold"/>
    </style:style>
    <style:style style:name="P151" style:parent-style-name="Normální" style:family="paragraph">
      <style:text-properties fo:font-weight="bold" style:font-weight-asian="bold"/>
    </style:style>
    <style:style style:name="P152" style:parent-style-name="Normální" style:family="paragraph">
      <style:text-properties fo:font-weight="bold" style:font-weight-asian="bold"/>
    </style:style>
    <style:style style:name="P153" style:parent-style-name="Normální" style:family="paragraph">
      <style:text-properties fo:font-weight="bold" style:font-weight-asian="bold"/>
    </style:style>
    <style:style style:name="P154" style:parent-style-name="Normální" style:family="paragraph">
      <style:text-properties fo:font-weight="bold" style:font-weight-asian="bold"/>
    </style:style>
    <style:style style:name="P155" style:parent-style-name="Normální" style:family="paragraph">
      <style:text-properties fo:font-weight="bold" style:font-weight-asian="bold"/>
    </style:style>
    <style:style style:name="P156" style:parent-style-name="Normální" style:family="paragraph">
      <style:text-properties fo:font-weight="bold" style:font-weight-asian="bold"/>
    </style:style>
    <style:style style:name="P157" style:parent-style-name="Normální" style:family="paragraph">
      <style:text-properties fo:font-weight="bold" style:font-weight-asian="bold"/>
    </style:style>
    <style:style style:name="T158" style:parent-style-name="Standardnípísmoodstavce" style:family="text">
      <style:text-properties fo:font-weight="bold" style:font-weight-asian="bold"/>
    </style:style>
    <style:style style:name="T159" style:parent-style-name="Standardnípísmoodstavce" style:family="text">
      <style:text-properties fo:font-weight="bold" style:font-weight-asian="bold" fo:language="de" fo:country="DE"/>
    </style:style>
    <style:style style:name="P160" style:parent-style-name="Normální" style:family="paragraph">
      <style:text-properties fo:font-weight="bold" style:font-weight-asian="bold"/>
    </style:style>
    <style:style style:name="P161" style:parent-style-name="Normální" style:family="paragraph">
      <style:text-properties fo:font-weight="bold" style:font-weight-asian="bold"/>
    </style:style>
    <style:style style:name="P162" style:parent-style-name="Normální" style:family="paragraph">
      <style:text-properties fo:font-weight="bold" style:font-weight-asian="bold"/>
    </style:style>
    <style:style style:name="P163" style:parent-style-name="Normální" style:family="paragraph">
      <style:text-properties fo:font-weight="bold" style:font-weight-asian="bold"/>
    </style:style>
    <style:style style:name="P164" style:parent-style-name="Normální" style:family="paragraph">
      <style:text-properties fo:font-weight="bold" style:font-weight-asian="bold"/>
    </style:style>
    <style:style style:name="P165" style:parent-style-name="Normální" style:family="paragraph">
      <style:text-properties fo:font-weight="bold" style:font-weight-asian="bold"/>
    </style:style>
    <style:style style:name="P166" style:parent-style-name="Normální" style:family="paragraph">
      <style:text-properties fo:font-weight="bold" style:font-weight-asian="bold"/>
    </style:style>
    <style:style style:name="P167" style:parent-style-name="Normální" style:family="paragraph">
      <style:text-properties fo:font-weight="bold" style:font-weight-asian="bold"/>
    </style:style>
    <style:style style:name="P168" style:parent-style-name="Normální" style:family="paragraph">
      <style:text-properties fo:font-weight="bold" style:font-weight-asian="bold"/>
    </style:style>
    <style:style style:name="P169" style:parent-style-name="Normální" style:family="paragraph">
      <style:text-properties fo:font-weight="bold" style:font-weight-asian="bold"/>
    </style:style>
    <style:style style:name="P170" style:parent-style-name="Normální" style:family="paragraph">
      <style:text-properties fo:font-weight="bold" style:font-weight-asian="bold"/>
    </style:style>
    <style:style style:name="P171" style:parent-style-name="Normální" style:family="paragraph">
      <style:text-properties fo:font-weight="bold" style:font-weight-asian="bold"/>
    </style:style>
    <style:style style:name="T172" style:parent-style-name="Standardnípísmoodstavce" style:family="text">
      <style:text-properties fo:font-weight="bold" style:font-weight-asian="bold"/>
    </style:style>
    <style:style style:name="T173" style:parent-style-name="Standardnípísmoodstavce" style:family="text">
      <style:text-properties fo:font-weight="bold" style:font-weight-asian="bold"/>
    </style:style>
    <style:style style:name="P174" style:parent-style-name="Normální" style:family="paragraph">
      <style:text-properties fo:font-weight="bold" style:font-weight-asian="bold"/>
    </style:style>
    <style:style style:name="P175" style:parent-style-name="Normální" style:family="paragraph">
      <style:text-properties fo:font-weight="bold" style:font-weight-asian="bold"/>
    </style:style>
    <style:style style:name="P176" style:parent-style-name="Normální" style:family="paragraph">
      <style:text-properties fo:font-weight="bold" style:font-weight-asian="bold"/>
    </style:style>
    <style:style style:name="P177" style:parent-style-name="Normální" style:family="paragraph">
      <style:text-properties fo:font-weight="bold" style:font-weight-asian="bold"/>
    </style:style>
    <style:style style:name="P178" style:parent-style-name="Normální" style:family="paragraph">
      <style:text-properties fo:font-weight="bold" style:font-weight-asian="bold"/>
    </style:style>
    <style:style style:name="P179" style:parent-style-name="Normální" style:family="paragraph">
      <style:text-properties fo:font-weight="bold" style:font-weight-asian="bold"/>
    </style:style>
    <style:style style:name="P180" style:parent-style-name="Normální" style:family="paragraph">
      <style:text-properties fo:font-weight="bold" style:font-weight-asian="bold"/>
    </style:style>
    <style:style style:name="P181" style:parent-style-name="Normální" style:family="paragraph">
      <style:text-properties fo:font-weight="bold" style:font-weight-asian="bold"/>
    </style:style>
    <style:style style:name="P182" style:parent-style-name="Normální" style:family="paragraph">
      <style:text-properties fo:font-weight="bold" style:font-weight-asian="bold"/>
    </style:style>
    <style:style style:name="P183" style:parent-style-name="Normální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Sommerkolleg 2013 Poděbrady <text:s text:c="4"/></text:h>
      <text:h text:style-name="Nadpis1" text:outline-level="1"/>
      <text:h text:style-name="Nadpis1" text:outline-level="1">Program / Programm</text:h>
      <text:p text:style-name="Normální"/>
      <text:p text:style-name="P2">60 vyučovacích hodin / 60 Unterrichtsstunden</text:p>
      <text:p text:style-name="P3">Doplňující aktivity / Ergänzungsaktivitäten, 6 Tandems, Vorlesungen, Exkursionen</text:p>
      <text:p text:style-name="P4"/>
      <text:p text:style-name="P5">07.<text:s/>7.</text:p>
      <text:p text:style-name="P6">18.00 Infos (tschechische TeilnehmerInnen)</text:p>
      <text:p text:style-name="Normální"><text:span text:style-name="T7">19.00 Společná večeře /</text:span><text:s/><text:span text:style-name="T8">Gemeinsames Abendessen</text:span></text:p>
      <text:p text:style-name="Normální"><text:s/>Zahájení letní školy/<text:s/><text:span text:style-name="T9">Eröffnung des Sommerkollegs</text:span><text:s/><text:span text:style-name="T10">2013</text:span></text:p>
      <text:p text:style-name="P11"><text:s text:c="2"/></text:p>
      <text:p text:style-name="P12">1. Woche / 1. týden</text:p>
      <text:p text:style-name="P13"/>
      <text:p text:style-name="Normální"><text:span text:style-name="T14">08</text:span>.<text:s/><text:span text:style-name="T15">7.</text:span></text:p>
      <text:p text:style-name="Normální"><text:span text:style-name="T16"><text:s text:c="2"/>8. 30 – 10. 00</text:span><text:s/>Písemný a ústní<text:s/><text:span text:style-name="T17">rozřazovací test</text:span><text:s/>/</text:p>
      <text:p text:style-name="P18"><text:s text:c="14"/>Schriftlicher und mündlicher<text:s/><text:span text:style-name="T19">Einstufungstest</text:span></text:p>
      <text:p text:style-name="P20"><text:s/>(tschechische Gruppe und österreichische Gruppe)</text:p>
      <text:p text:style-name="Normální"><text:span text:style-name="T21">10. 05 – 10. 50 Infos (österreichische TeilnehmerInnen)</text:span><text:s/><text:tab/><text:s/></text:p>
      <text:p text:style-name="Normální"><text:span text:style-name="T22">11. 00 <text:s/>- 11. 30 Přijetí u starosty města Poděbrad / Empfang beim Bürgermeister<text:s/></text:span></text:p>
      <text:p text:style-name="P23">11. 30 - <text:s/>12. 30 Krátká<text:s/>procházka / ein kleiner Rundgang durch <text:s/>Poděbrady (Teil 1)</text:p>
      <text:p text:style-name="P24">14. 00 – 15. 30 <text:s/>Unterricht</text:p>
      <text:p text:style-name="P25"><text:tab/><text:s text:c="2"/></text:p>
      <text:p text:style-name="P26">09. 7.</text:p>
      <text:p text:style-name="P27"><text:s text:c="2"/>9. 00 – 10. 00 <text:s/>Exkursion in die Glasfabrik Poděbrady</text:p>
      <text:p text:style-name="P28">10. 00 – 11. 00 <text:s/>Krátká procházka / ein kleiner Rundgang durch <text:s/>Poděbrady (Teil 2)</text:p>
      <text:p text:style-name="Normální"><text:span text:style-name="T29">11. 15 - <text:s/>12. 00 <text:s/>U</text:span><text:span text:style-name="T30">nterricht (</text:span><text:span text:style-name="T31">ö</text:span><text:span text:style-name="T32">sterreichische StudentInnen)</text:span></text:p>
      <text:p text:style-name="P33"/>
      <text:p text:style-name="P34">14. 00 – 15. 30 Unterricht/ Tandem1</text:p>
      <text:p text:style-name="P35"><text:s text:c="2"/></text:p>
      <text:p text:style-name="P36">10. 7.</text:p>
      <text:p text:style-name="P37"><text:s text:c="2"/>8. 30 – 10. 00 <text:s text:c="2"/>Unterricht</text:p>
      <text:p text:style-name="Normální"><text:span text:style-name="T38">10. 15 – 11. 45 <text:s text:c="2"/></text:span><text:span text:style-name="T39">Vortrag – Bc. Ilona Mazůrková (</text:span><text:span text:style-name="T40">österreichische Gruppe)</text:span></text:p>
      <text:p text:style-name="Normální"><text:span text:style-name="T41">10. 15 - <text:s/>11. 45 <text:s text:c="2"/>Unterricht (tschechische Gruppe)</text:span></text:p>
      <text:p text:style-name="P42">12. 00 <text:s/>- 12. 45 <text:s text:c="2"/>Unterricht</text:p>
      <text:p text:style-name="P43">14. 00 – 15. 30 <text:s text:c="2"/>Unterricht</text:p>
      <text:p text:style-name="P44"><text:tab/><text:s text:c="4"/></text:p>
      <text:p text:style-name="P45">11. 7.</text:p>
      <text:p text:style-name="P46"><text:s text:c="2"/>8. 30 – 10. 00 <text:s/>Unterricht /Tandem<text:s/>2</text:p>
      <text:p text:style-name="P47">10. 15 – 11. 45 <text:s/>Vortrag – Frau Mag. Natascha Grilj (Österreichisches Kulturforum in Prag)</text:p>
      <text:p text:style-name="P48">14. 00 – 15. 30 <text:s/>Unterricht</text:p>
      <text:p text:style-name="P49">17. 00 – 18. 30 <text:s/>LandeskundeTschechien (Spiele, Quiz, Wettbewerb)<text:s/>-<text:bookmark-start text:name="_GoBack"/><text:bookmark-end text:name="_GoBack"/><text:s/>Bc. I. Mazůrková</text:p>
      <text:p text:style-name="Normální"><text:span text:style-name="T50">19. 00 - <text:s/>21. 30 Tschechischer Abend (Volkst</text:span><text:span text:style-name="T51">änze – polka, mazurka,<text:s/></text:span><text:span text:style-name="T52">Volkslieder</text:span><text:span text:style-name="T53">)</text:span></text:p>
      <text:p text:style-name="P54"/>
      <text:p text:style-name="P55">12. 7.<text:s/></text:p>
      <text:p text:style-name="P56"><text:s text:c="2"/>8. 30 – 10. 00 <text:s text:c="2"/>Unterricht</text:p>
      <text:p text:style-name="P57">10. 15 – 11. 45 <text:s text:c="2"/>Unterricht</text:p>
      <text:p text:style-name="P58">12. 00 <text:s/>- 12. 45 <text:s text:c="2"/>Unterricht</text:p>
      <text:p text:style-name="P59">14. 00 – 15. 30 <text:s text:c="2"/>Unterricht</text:p>
      <text:p text:style-name="P60"/>
      <text:p text:style-name="P61">20/21 Unterrichtsstunden, 2 Tandems</text:p>
      <text:p text:style-name="P62"/>
      <text:p text:style-name="P63">13. 7.<text:s/></text:p>
      <text:p text:style-name="P64">8. 00 – 18. 00<text:s/></text:p>
      <text:p text:style-name="P65">Ein ganztägiger Ausflug <text:s/>nach Rakovník und seine<text:s/>Umgebung (Hudlice, Kožlany, Krakovec)</text:p>
      <text:p text:style-name="P66"/>
      <text:p text:style-name="P67">14. 7.</text:p>
      <text:p text:style-name="Normální"><text:span text:style-name="T68">Frei, <text:s/>ein paar Tipps /Empfehlungen für Ausflüge in die nahe und weite Umgebung</text:span></text:p>
      <text:p text:style-name="P69">Volno / několik doporučených výletů do okolí</text:p>
      <text:p text:style-name="P70"/>
      <text:p text:style-name="P71"/>
      <text:p text:style-name="P72">2. Woche / 2. týden</text:p>
      <text:p text:style-name="P73"/>
      <text:p text:style-name="P74">15.7.</text:p>
      <text:p text:style-name="P75"><text:s text:c="3"/>8. 30 – 10. 00 Unterricht/Tandem 3</text:p>
      <text:p text:style-name="Normální"><text:span text:style-name="T76">10. 15 – 11. 45 <text:s/>V</text:span><text:span text:style-name="T77">ortrag <text:s/>(</text:span><text:span text:style-name="T78">ö</text:span><text:span text:style-name="T79">sterreichische StudentInnen) -</text:span></text:p>
      <text:p text:style-name="P80"><text:tab/><text:s text:c="14"/>Mgr. Daniel Křivánek: Tourismus in Tschechien</text:p>
      <text:p text:style-name="P81">10. 15 – 11. 45 <text:s/>Unterricht (tschechische Gruppe)</text:p>
      <text:p text:style-name="Normální"><text:span text:style-name="T82">12. 00 <text:s/>- 12. 45 <text:s/>Unterricht (</text:span><text:span text:style-name="T83">ö</text:span><text:span text:style-name="T84">sterreichische StudentInnen)</text:span></text:p>
      <text:p text:style-name="P85"/>
      <text:p text:style-name="P86">14. 00 <text:s/>- 15. 30 <text:s/>Unterricht</text:p>
      <text:p text:style-name="P87"/>
      <text:p text:style-name="P88">16.7.</text:p>
      <text:p text:style-name="P89"><text:s text:c="2"/>8. 30<text:s/>– 10. 00 <text:s/>Unterricht <text:s/></text:p>
      <text:p text:style-name="P90">10. 15 – 16. 00 <text:s/>Exkursion (Brauerei Nymburk, Firma Botanicus)</text:p>
      <text:p text:style-name="P91"/>
      <text:p text:style-name="Normální"><text:span text:style-name="T92">19. 00 - <text:s/>22. 00 <text:s/></text:span><text:span text:style-name="T93">Österreichischer<text:s/></text:span><text:span text:style-name="T94">Filmabend/ Filmový večer</text:span></text:p>
      <text:p text:style-name="P95"/>
      <text:p text:style-name="P96">17.7.</text:p>
      <text:p text:style-name="P97"><text:s text:c="3"/>8. 30 –10. 00 <text:s/>Unterricht/Tandem 4</text:p>
      <text:p text:style-name="P98">10. 15 – 11. 45 <text:s/>Unterricht</text:p>
      <text:p text:style-name="P99">12. 00 – 12. 45 <text:s/>Unterricht</text:p>
      <text:p text:style-name="P100">14. 00<text:s/><text:s/>- 15. 30 <text:s/>Unterricht</text:p>
      <text:p text:style-name="P101"/>
      <text:p text:style-name="P102">18.7</text:p>
      <text:p text:style-name="P103"><text:s text:c="2"/>8. 30 – 10. 00 Unterricht</text:p>
      <text:p text:style-name="P104">10. 15 – 11. 45 Unterricht (tschechische Gruppe)</text:p>
      <text:p text:style-name="Normální"><text:span text:style-name="T105">10. 15 - <text:s/>11. 45 Vortrag Ekonomická situace v Čechách po roce 1989</text:span><text:s/>/</text:p>
      <text:p text:style-name="Normální"><text:span text:style-name="T106"><text:s text:c="26"/>Aktuelle ökonomische Lage in Tschechien</text:span></text:p>
      <text:p text:style-name="Normální"><text:span text:style-name="T107"><text:s text:c="16"/></text:span><text:span text:style-name="T108"><text:s text:c="10"/></text:span><text:span text:style-name="T109">Dipl. Ing Helena Štěpánová, PhD (</text:span><text:span text:style-name="T110">österreichische Gruppe</text:span><text:span text:style-name="T111">)</text:span></text:p>
      <text:p text:style-name="P112">12. 00 – 12. 45 <text:s/>Unterricht</text:p>
      <text:p text:style-name="P113">14. 00 <text:s/>- 15. 30 <text:s/>Unterricht</text:p>
      <text:p text:style-name="P114"/>
      <text:p text:style-name="P115">19.7.</text:p>
      <text:p text:style-name="P116"><text:s text:c="2"/>8. 30 – 10. 00 <text:s/>Unterricht/Tandem 5</text:p>
      <text:p text:style-name="Normální"><text:span text:style-name="T117">10. 15 – 11. 45</text:span><text:s text:c="2"/><text:span text:style-name="T118">Vortrag</text:span><text:s/>-<text:s/><text:span text:style-name="T119">ÖSD Österreichisches Sprachdiplom/Mag. Norbert Conti –<text:s/></text:span></text:p>
      <text:p text:style-name="Normální"><text:span text:style-name="T120"><text:tab/></text:span><text:span text:style-name="T121"><text:tab/></text:span><text:span text:style-name="T122"><text:s text:c="3"/></text:span><text:span text:style-name="T123">OEI Brno</text:span><text:span text:style-name="T124"><text:s/></text:span><text:span text:style-name="T125">(tschechische Gruppe )</text:span></text:p>
      <text:p text:style-name="Normální"><text:span text:style-name="T126">10. 15 - <text:s/>11. 45 <text:s/>Unterricht (österreichische Gruppe)</text:span></text:p>
      <text:p text:style-name="P127">14. 00 <text:s/>- 15. 30 <text:s/>Unterricht<text:s/></text:p>
      <text:p text:style-name="P128"><text:tab/><text:s text:c="3"/></text:p>
      <text:p text:style-name="P129">20/19 Unterrichtsstunden, 3 Tandems</text:p>
      <text:p text:style-name="P130"/>
      <text:p text:style-name="P131">20. 7. / 21. 7.</text:p>
      <text:p text:style-name="P132">Ausflug nach Prag<text:s/></text:p>
      <text:p text:style-name="P133"/>
      <text:p text:style-name="P134">21. 7.</text:p>
      <text:p text:style-name="P135">Frei, ein paar Tipps /Empfehlungen für Ausflüge in<text:s/>die nahe und weite Umgebung</text:p>
      <text:p text:style-name="P136">Volno / několik doporučených výletů do okolí</text:p>
      <text:p text:style-name="P137"/>
      <text:p text:style-name="P138">3. Woche/ 3. týden</text:p>
      <text:p text:style-name="P139"/>
      <text:p text:style-name="P140">22.7.</text:p>
      <text:p text:style-name="P141"><text:s text:c="2"/>8. 30 – 10. 00 <text:s text:c="2"/>Unterricht</text:p>
      <text:p text:style-name="P142">10. 15 – 11. 45 <text:s text:c="2"/>Unterricht</text:p>
      <text:p text:style-name="P143">12. 00 <text:s/>- 12. 45 <text:s text:c="2"/>Unterricht</text:p>
      <text:p text:style-name="P144"/>
      <text:p text:style-name="P145">13. 00 - <text:s/>17. 00 <text:s/>Exkursion Automobilfabrik TPCA Kolín<text:s/></text:p>
      <text:p text:style-name="P146"><text:s text:c="3"/>Prohlídka města Kolín a jeho okolí /<text:s/></text:p>
      <text:p text:style-name="P147"><text:s text:c="26"/>Besichtigung der Stadt Kolín und deren Umgebung</text:p>
      <text:p text:style-name="P148"><text:s/></text:p>
      <text:p text:style-name="P149">23.7. <text:s/></text:p>
      <text:p text:style-name="P150"><text:s text:c="2"/>8. 30 - <text:s/>10. 00 <text:s/>Unterricht</text:p>
      <text:p text:style-name="P151">10. 15 - <text:s/>11. 45 <text:s/>Unterricht</text:p>
      <text:p text:style-name="P152">12. 00 – 12. 45 <text:s/>Unterricht</text:p>
      <text:p text:style-name="P153">14. 00 <text:s text:c="15"/>Vortrag – Mag. Andrea Stankovsky<text:s/>(Wirtschaftskammer in Prag)</text:p>
      <text:p text:style-name="P154"/>
      <text:p text:style-name="P155">24.7.<text:s/></text:p>
      <text:p text:style-name="P156"><text:s text:c="2"/>8. 30 – 10. 00 <text:s text:c="2"/>Unterricht</text:p>
      <text:p text:style-name="P157">10. 05 – 10. 50 <text:s text:c="2"/>Unterricht</text:p>
      <text:p text:style-name="Normální"><text:span text:style-name="T158">11. 00 – 12. 00 <text:s text:c="2"/></text:span><text:span text:style-name="T159">Schifffahrt <text:s/>zum Zusammenfluss von der Elbe und Cidlina</text:span></text:p>
      <text:p text:style-name="P160"/>
      <text:p text:style-name="P161">14. 00 – 15. 30 <text:s text:c="2"/>Unterricht</text:p>
      <text:p text:style-name="P162"/>
      <text:p text:style-name="P163">19. 00 <text:s/>- 22. 00 <text:s text:c="2"/>Tschechischer Filmabend/ Filmový večer</text:p>
      <text:p text:style-name="P164"/>
      <text:p text:style-name="P165">25.7.</text:p>
      <text:p text:style-name="P166"><text:s text:c="2"/>8. 30 – 10. 00 <text:s/>Unterricht</text:p>
      <text:p text:style-name="P167">10. 05 – 10. 50 <text:s/>Unterricht</text:p>
      <text:p text:style-name="P168">11. 00 - <text:s/>12. 15 <text:s/>Vortrag – Mag. Martin Hojni (Missionschef - aktuelle Auskünfte)</text:p>
      <text:p text:style-name="P169">14. 00 <text:s/>- 15. 30 <text:s/>Unterricht</text:p>
      <text:p text:style-name="P170"/>
      <text:p text:style-name="P171">19. 00 Slavnostní večer na rozloučenou s krátkým kulturním programem<text:s/></text:p>
      <text:p text:style-name="Normální"><text:span text:style-name="T172"><text:s text:c="11"/>Festlicher Abschlussabend mit einem kurzen Programm/</text:span><text:s/><text:span text:style-name="T173">Zeugnisse</text:span></text:p>
      <text:p text:style-name="P174"/>
      <text:p text:style-name="P175"/>
      <text:p text:style-name="P176">26.7.</text:p>
      <text:p text:style-name="P177">10. 00 – 11. 30 Unterricht / Tandem 6</text:p>
      <text:p text:style-name="P178"/>
      <text:p text:style-name="P179">20/20 Unterrichtsstunden, 2 Tandems</text:p>
      <text:p text:style-name="P180"/>
      <text:p text:style-name="P181"/>
      <text:p text:style-name="P182">27. 7 <text:s/>Abfahrt der TeilnehmerInnen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nka Žmudová</meta:initial-creator>
    <dc:creator>Zdenka Žmudová</dc:creator>
    <meta:creation-date>2013-06-11T17:04:00Z</meta:creation-date>
    <dc:date>2013-08-02T08:32:00Z</dc:date>
    <meta:print-date>2013-08-02T08:32:00Z</meta:print-date>
    <meta:template xlink:href="Normal" xlink:type="simple"/>
    <meta:editing-cycles>15</meta:editing-cycles>
    <meta:editing-duration>PT11760S</meta:editing-duration>
    <meta:document-statistic meta:page-count="1" meta:paragraph-count="9" meta:word-count="661" meta:character-count="4558" meta:row-count="32" meta:non-whitespace-character-count="3906"/>
  </office:meta>
</office:document-meta>
</file>