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Standard" style:family="paragraph">
      <style:paragraph-properties fo:text-align="justify" fo:line-height="150%"/>
      <style:text-properties fo:color="#000000"/>
    </style:style>
    <style:style style:name="P3" style:parent-style-name="Standard" style:family="paragraph">
      <style:paragraph-properties fo:text-align="justify" fo:line-height="150%"/>
      <style:text-properties fo:color="#000000"/>
    </style:style>
    <style:style style:name="P4" style:parent-style-name="Standard" style:family="paragraph">
      <style:paragraph-properties fo:text-align="justify" fo:line-height="150%"/>
      <style:text-properties fo:color="#000000"/>
    </style:style>
    <style:style style:name="P5" style:parent-style-name="Standard" style:family="paragraph">
      <style:paragraph-properties fo:text-align="justify" fo:line-height="150%"/>
      <style:text-properties fo:color="#000000"/>
    </style:style>
    <style:style style:name="P6" style:parent-style-name="Standard" style:family="paragraph">
      <style:paragraph-properties fo:text-align="justify" fo:line-height="150%"/>
      <style:text-properties fo:color="#000000"/>
    </style:style>
    <style:style style:name="P7" style:parent-style-name="Standard" style:family="paragraph">
      <style:paragraph-properties fo:text-align="justify" fo:line-height="150%"/>
      <style:text-properties fo:color="#000000" fo:language="en" fo:country="US"/>
    </style:style>
    <style:style style:name="P8" style:parent-style-name="Standard" style:family="paragraph">
      <style:paragraph-properties fo:text-align="justify" fo:line-height="150%"/>
      <style:text-properties fo:color="#000000" fo:language="en" fo:country="US"/>
    </style:style>
    <style:style style:name="P9" style:parent-style-name="Standard" style:family="paragraph">
      <style:paragraph-properties fo:text-align="justify" fo:line-height="150%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cs" fo:country="CZ"/>
    </style:style>
  </office:automatic-styles>
  <office:body>
    <office:text text:use-soft-page-breaks="true">
      <text:p text:style-name="P1">Larissa Kriss – Fachdidaktische Übung</text:p>
      <text:p text:style-name="P2"/>
      <text:p text:style-name="P3">Úžasné setkání studentů z Prahy, Ostravy a Vídně začalo velmi krásným bufetem, který s láskou připravili vídeňští studenti. Druhý den ráno jsme měli<text:s/>různé přednášky na Stiegl Ambulanzu v kampusu univerzity.</text:p>
      <text:p text:style-name="P4">Nejzajímavější přednáška byla pro mě ta od pana profesora Sedláka na téma Hovorové jazykové prostředky ve výuce češtiny jako cizího jazyka. Pan Sedlák mluvil velmi srozumitelně a používal mnoho příkladů. Mluvil také o běžné mluvené češtině a o její problematice pro cizince. Také přednáška od pana doktora (PhDr.) Milana Hrdličky o slovesném vidu češtiny byla velmi zajímavá, ne jen protože jsem o tomto tématu psala v zimním semestru seminární práci. Tehdy jsem intenzivně pracovala s literaturou pana Hrdličky. Proto mě velice potěšilo, že jsem ho ve Vídni mohla vidět. Následující přednáška od paní profesorky Sodeyfiové o pořekadlech byla také obzvláště pro vídeňské studenty zajímavá. Vídeňští studenti rozuměli českým a německým příkladům, a proto si mohli udělat lepší představu o tématu.</text:p>
      <text:p text:style-name="P5">Když pan profesor Mag. Dr. Stefan Michael Newerkla referoval o tématu Význam kontrastivní analýzy češtiny a rakouských variet němčiny pro výuku češtiny jako cizího jazyka, zazpíval i písničku. Atmosféra pak byla uvolněná a příjemná.</text:p>
      <text:p text:style-name="P6">Pak jsme měli polední přestávku a šli jsme do restaurace a někteří i na procházku.</text:p>
      <text:p text:style-name="P7">Navečer jsme šli do divadla, protože se tam hrála Mamma Mia. To bylo úžasné, i ačkoliv zpívali německy a Češi ničemu nerozuměli. Já jsem ale byla nadšená – chtěla bych být zpěvačkou v muzikálu, byl to vždy můj dětský sen. Další den jsme byli nervózní, protože jsme věděli, že si budeme hrát na velvyslanectví (nebudu teď mluvit o českém centru) a byli jsme celkem rozčílení, protože jsme se nechtěli přede všemi zesměšňovat. Ale všechno dobře dopadlo, ulevilo se nám a mě těšilo, že jsem si mohla povídat s lidmi trochu i o hudbě a univerzitě. Pak někdo hrál dokonce i na klavír a já jsem k tomu zpívala. To byl krásný<text:s/>večer.</text:p>
      <text:p text:style-name="P8">Pátek byl poslední den projektu, i na závěr jsme měli krásný program. Carls Battl a Enrich nám udělali prohlídku v národní knihovně, kde jsou takové poklady jako zakladatelská listina vídeňské univerzity nebo seznam prvních přednášek.</text:p>
      <text:p text:style-name="P9"><text:span text:style-name="T10">Tak to by b</text:span><text:span text:style-name="T11">yl krátce shrnutý program projektu. Otázka, co se mi líbilo nejvíc, je ale velmi těžká a neumím to říct jednou větou. Líbily se mi rozhovory se studenty z Ostravy, výměna informací se studenty z Prahy byla ale také velmi přínosná. Před odjezdem jsme si ješ</text:span><text:span text:style-name="T12">tě vyměnili emailové adresy, abychom se mohli setkat ještě jednou. Ale to ještě není vše. Jako hudebnice jsem si užívala Mamma Mia a písničky studentů, jako umělkyni mě potěšila národní knihovna a jako filologická Larissa jsem se také hodně naučila, protož</text:span><text:span text:style-name="T13">e přednášky, které jsme navštěvovaly, byly jen česky a to mi s mojí češtinou hodně pomohlo.</text:span><text:span text:style-name="T14"><text:s/></text:span><text:span text:style-name="T15">D</text:span><text:span text:style-name="T16">ěkuju mockrá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rissa Kriss</meta:initial-creator>
    <dc:creator>HS</dc:creator>
    <meta:creation-date>2015-06-02T10:36:00Z</meta:creation-date>
    <dc:date>2015-06-07T17:42:00Z</dc:date>
    <meta:print-date>2015-06-02T10:37:00Z</meta:print-date>
    <meta:template xlink:href="Normal" xlink:type="simple"/>
    <meta:editing-cycles>1</meta:editing-cycles>
    <meta:editing-duration>PT0S</meta:editing-duration>
    <meta:document-statistic meta:page-count="1" meta:paragraph-count="5" meta:word-count="390" meta:character-count="2845" meta:row-count="20" meta:non-whitespace-character-count="2460"/>
  </office:meta>
</office:document-meta>
</file>